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ankings:cheranking:protokoll-14ss-berlin"/><text:bookmark-start text:name="__RefHeading___protokoll-sose2014-berlin_1"/><text:bookmark-start text:name="protokoll-sose2014-berlin"/>Protokoll SoSe2014 Berlin<text:bookmark-end text:name="__RefHeading___protokoll-sose2014-berlin_1"/><text:bookmark-end text:name="protokoll-sose2014-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1:07</meta:creation-date>
    <dc:creator>Generated</dc:creator>
    <dc:date>2025-06-17T22::01:07</dc:date>
    <dc:language>en-US</dc:language>
    <meta:editing-cycles>1</meta:editing-cycles>
    <meta:editing-duration>PT0S</meta:editing-duration>
    <dc:title>arbeitskreise:rankings:cheranking:protokoll-14ss-berlin</dc:title>
  </office:meta>
</office:document-meta>
</file>