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ankings:cheranking:start"/><text:bookmark-start text:name="__RefHeading___che-ranking_1"/><text:bookmark-start text:name="che-ranking"/>CHE-Ranking<text:bookmark-end text:name="__RefHeading___che-ranking_1"/><text:bookmark-end text:name="che-ranking"/></text:h>
      <text:p text:style-name="Text_20_body">AK hat zuletzt getagt auf der <text:span text:style-name="Strong_20_Emphasis">68. BuFaTa in Dresden</text:span>.</text:p>
      <text:p text:style-name="Text_20_body">Dieser Arbeitskreis beschäftigt sich mit dem CHE-Ranking im Speziellen. Dieses Ranking wird als eines der einflussreichsten in Deutschland angesehen und steht daher auch besonders im Fokus der Öffentlichkeit. Es spielt offenbar auch bei vielen Abiturienten eine große Rolle bei der Wahl von Studiengang und -ort. Dieser AK möchte die Methodik des CHE-Rankings untersuchen und darauf aufbauend Kritik formulieren und Handlungsempfehlungen für die ET-Fachschaften formulieren.</text:p>
      <text:h text:style-name="Heading_20_2" text:outline-level="2"><text:bookmark-start text:name="__RefHeading___motivationziel_2"/><text:bookmark-start text:name="motivationziel"/>Motivation/Ziel<text:bookmark-end text:name="__RefHeading___motivationziel_2"/><text:bookmark-end text:name="motivationzie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text:p><text:list text:style-name="List_20_1" text:continue-numbering="false"><text:list-item><text:p text:style-name="LastListParagraph_List_20_1_Content_First"> Stellungnahme verfasst (siehe Unterpunkt Ergebnisse)</text:p></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able:table-cell></table:table-row></table:table></draw:text-box></draw:frame></text:p>
      <text:h text:style-name="Heading_20_2" text:outline-level="2"><text:bookmark-start text:name="__RefHeading___organisation_3"/><text:bookmark-start text:name="organisation"/>Organisation<text:bookmark-end text:name="__RefHeading___organisation_3"/><text:bookmark-end text:name="organisation"/></text:h>
      <text:h text:style-name="Heading_20_2" text:outline-level="2"><text:bookmark-start text:name="__RefHeading___ergebnissefazit_4"/><text:bookmark-start text:name="ergebnissefazit"/>Ergebnisse/Fazit<text:bookmark-end text:name="__RefHeading___ergebnissefazit_4"/><text:bookmark-end text:name="ergebnissefazit"/></text:h>
      <text:p text:style-name="Text_20_body">Das <text:a xlink:type="simple" xlink:href="https://wiki.bufata-et.de/themen/rankings/2010_sose-positionspapier_rankings.odt" text:style-name="Internet_20_link" text:visited-style-name="Visited_20_Internet_20_Link">Positionspapier zum Thema Rankings</text:a> wurde auf der 66. BuFaTa ET in Siegen verabschiedet.</text:p>
      <text:h text:style-name="Heading_20_2" text:outline-level="2"><text:bookmark-start text:name="__RefHeading___kommentare_5"/><text:bookmark-start text:name="kommentare"/>Kommentare<text:bookmark-end text:name="__RefHeading___kommentare_5"/><text:bookmark-end text:name="kommenta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22:32</meta:creation-date>
    <dc:creator>Generated</dc:creator>
    <dc:date>2025-06-17T10::22:32</dc:date>
    <dc:language>en-US</dc:language>
    <meta:editing-cycles>1</meta:editing-cycles>
    <meta:editing-duration>PT0S</meta:editing-duration>
    <dc:title>arbeitskreise:rankings:cheranking:start</dc:title>
  </office:meta>
</office:document-meta>
</file>