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rankings:start"/><text:bookmark-start text:name="__RefHeading___rankings_1"/><text:bookmark-start text:name="rankings"/>Rankings<text:bookmark-end text:name="__RefHeading___rankings_1"/><text:bookmark-end text:name="rankings"/></text:h>
      <text:h text:style-name="Heading_20_2" text:outline-level="2"><text:bookmark-start text:name="__RefHeading___positionspapier_2"/><text:bookmark-start text:name="positionspapier"/>Positionspapier<text:bookmark-end text:name="__RefHeading___positionspapier_2"/><text:bookmark-end text:name="positionspapier"/></text:h>
      <text:p text:style-name="Text_20_body">Das <text:a xlink:type="simple" xlink:href="https://wiki.bufata-et.de/themen/rankings/2010_sose-positionspapier_rankings.odt" text:style-name="Internet_20_link" text:visited-style-name="Visited_20_Internet_20_Link">Positionspapier zum Thema Rankings</text:a> wurde auf der 66. BuFaTa ET in Siegen verabschiedet.</text:p>
      <text:h text:style-name="Heading_20_2" text:outline-level="2"><text:bookmark-start text:name="__RefHeading___che-ranking_3"/><text:bookmark-start text:name="che-ranking"/>CHE-Ranking<text:bookmark-end text:name="__RefHeading___che-ranking_3"/><text:bookmark-end text:name="che-ranking"/></text:h>
      <text:list text:style-name="List_20_1" text:continue-numbering="false">
        <text:list-item>
          <text:p text:style-name="List_20_1_Content_First"> Fehlerbalkendiagramme und Rücklaufzahlen Befragung 2010:</text:p>
          <text:list text:style-name="List_20_1">
            <text:list-item>
              <text:p text:style-name="List_20_1_Content"> <text:a xlink:type="simple" xlink:href="https://wiki.bufata-et.de/arbeitskreise/rankings/2010_che-ranking_fehlerbalken-ruecklaufzahlen-etit-uni.pdf" text:style-name="Internet_20_link" text:visited-style-name="Visited_20_Internet_20_Link">Uni</text:a></text:p>
            </text:list-item>
            <text:list-item>
              <text:p text:style-name="List_20_1_Content"> <text:a xlink:type="simple" xlink:href="https://wiki.bufata-et.de/arbeitskreise/rankings/2010_che-ranking_fehlerbalken-ruecklaufzahlen-et-fh.pdf" text:style-name="Internet_20_link" text:visited-style-name="Visited_20_Internet_20_Link">FH</text:a></text:p>
            </text:list-item>
            <text:list-item>
              <text:p text:style-name="List_20_1_Content"> <text:a xlink:type="simple" xlink:href="https://wiki.bufata-et.de/arbeitskreise/rankings/2010_che-ranking_fehlerbalken-ruecklaufzahlen-et-dual.pdf" text:style-name="Internet_20_link" text:visited-style-name="Visited_20_Internet_20_Link">Duale Hochschulen</text:a></text:p>
            </text:list-item>
          </text:list>
        </text:list-item>
        <text:list-item>
          <text:p text:style-name="List_20_1_Content"> Fehlerbalkendiagramme Befragung 2007:</text:p>
          <text:list text:style-name="List_20_1">
            <text:list-item>
              <text:p text:style-name="List_20_1_Content_Last"> <text:a xlink:type="simple" xlink:href="https://wiki.bufata-et.de/arbeitskreise/rankings/2007_che-ranking_fehlerbalken-etit-uni.pdf" text:style-name="Internet_20_link" text:visited-style-name="Visited_20_Internet_20_Link">Uni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7T17::07:05</meta:creation-date>
    <dc:creator>Generated</dc:creator>
    <dc:date>2026-04-27T17::07:05</dc:date>
    <dc:language>en-US</dc:language>
    <meta:editing-cycles>1</meta:editing-cycles>
    <meta:editing-duration>PT0S</meta:editing-duration>
    <dc:title>arbeitskreise:rankings:start</dc:title>
  </office:meta>
</office:document-meta>
</file>