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regelstudienzeit:protokoll_dresden_2021"/><text:bookmark-start text:name="__RefHeading___protokoll-regelstudienzeit_1"/><text:bookmark-start text:name="protokoll-regelstudienzeit"/>Protokoll Regelstudienzeit<text:bookmark-end text:name="__RefHeading___protokoll-regelstudienzeit_1"/><text:bookmark-end text:name="protokoll-regelstudienzeit"/></text:h>
      <text:p text:style-name="Text_20_body">BuFaTa WiSe 2021
Anwesend: Laura (FH Dortmund), Martin(KIT), Luisa (Tu Kaiserslautern),Lukas (TU Chemnitz) 
Protokoll: alle</text:p>
      <text:h text:style-name="Heading_20_4" text:outline-level="4"><text:bookmark-start text:name="__RefHeading___bearbeiteneinfuehrung_2"/><text:bookmark-start text:name="bearbeiteneinfuehrung"/>Bearbeiten/Einführung:<text:bookmark-end text:name="__RefHeading___bearbeiteneinfuehrung_2"/><text:bookmark-end text:name="bearbeiteneinfuehrung"/></text:h>
      <text:list text:style-name="List_20_1" text:continue-numbering="false">
        <text:list-item>
          <text:p text:style-name="List_20_1_Content_First"> Regelstudienzeit machbar?</text:p>
        </text:list-item>
        <text:list-item>
          <text:p text:style-name="List_20_1_Content"> Warum wird sie überschritten?</text:p>
        </text:list-item>
        <text:list-item>
          <text:p text:style-name="List_20_1_Content"> Was kann man ändern?</text:p>
        </text:list-item>
        <text:list-item>
          <text:p text:style-name="List_20_1_Content"> Wie kann man auf Unis/FHs zugehen, um über die Regelstudienzeit zu sprechen. Wer ist dafür zuständig?</text:p>
        </text:list-item>
        <text:list-item>
          <text:p text:style-name="List_20_1_Content"> Warum ist die Regelstudienzeit generell so niedrig?</text:p>
        </text:list-item>
        <text:list-item>
          <text:p text:style-name="List_20_1_Content_Last"> Was hat die Pandemiesituation geändert?</text:p>
        </text:list-item>
      </text:list>
      <text:p text:style-name="Text_20_body">1) Regelstudienzeit machbar?</text:p>
      <text:list text:style-name="List_20_1" text:continue-numbering="false">
        <text:list-item>
          <text:p text:style-name="List_20_1_Content_First"> machbar aber ohne Freizeit</text:p>
        </text:list-item>
        <text:list-item>
          <text:p text:style-name="List_20_1_Content"> pädagogisch nicht sinnvoll sich kaputt zu machen</text:p>
        </text:list-item>
        <text:list-item>
          <text:p text:style-name="List_20_1_Content"> Durchschnittsstudiendauer KIT Bachelor –&gt; 9 Semester</text:p>
        </text:list-item>
        <text:list-item>
          <text:p text:style-name="List_20_1_Content_Last"> Dortmund Bachelor –&gt; 8 Semester</text:p>
        </text:list-item>
      </text:list>
      <text:p text:style-name="Text_20_body">Warum wird die Regelstudienzeit nicht erhöht, wenn diese kaum eingehalten wird?</text:p>
      <text:list text:style-name="List_20_1" text:continue-numbering="false">
        <text:list-item>
          <text:p text:style-name="List_20_1_Content_First"> ewige Studenten sollten vermieden werden –&gt; Maximalstudiendauer gibt es nicht überall</text:p>
        </text:list-item>
        <text:list-item>
          <text:p text:style-name="List_20_1_Content_Last"> Es soll nicht der falsche Eindruck erweckt werden</text:p>
        </text:list-item>
      </text:list>
      <text:p text:style-name="Text_20_body">2) Warum wird die Regelstudienzeit überschritten?</text:p>
      <text:list text:style-name="List_20_1" text:continue-numbering="false">
        <text:list-item>
          <text:p text:style-name="List_20_1_Content_First"> Kinder/Familie, wenn man andere Personen pflegt/versorgt</text:p>
        </text:list-item>
        <text:list-item>
          <text:p text:style-name="List_20_1_Content"> Psychische Probleme (Burnout, Depression)</text:p>
        </text:list-item>
        <text:list-item>
          <text:p text:style-name="List_20_1_Content"> unvorhergesehene Schicksalsschläge (Unfälle, Todesfälle)</text:p>
        </text:list-item>
        <text:list-item>
          <text:p text:style-name="List_20_1_Content_Last"> Finanzelle Zwänge (Notwendigkeit zu Arbeiten)</text:p>
        </text:list-item>
      </text:list>
      <text:list text:style-name="List_20_1" text:continue-numbering="false">
        <text:list-item>
          <text:p text:style-name="List_20_1_Content_First"> Überforderung –&gt; zu viel Stoff in zu wenig Zeit</text:p>
        </text:list-item>
        <text:list-item>
          <text:p text:style-name="List_20_1_Content"> Studienverlauf lässt Regelstudienzeit nicht zu (bsp eine Klausur schieben –&gt; keine Chance mehr auf Regelstudienzeit)</text:p>
        </text:list-item>
        <text:list-item>
          <text:p text:style-name="List_20_1_Content"> Zu wenig Plätze in Veranstaltung und man erhält keinen Platz</text:p>
        </text:list-item>
        <text:list-item>
          <text:p text:style-name="List_20_1_Content"> Profs wollen nicht ihren Lehrstoff anpassen, damit das Studium in Regelstudienzeit zu schaffen ist, sagen aber man müsste etwas an der Situation ändern</text:p>
        </text:list-item>
        <text:list-item>
          <text:p text:style-name="List_20_1_Content_Last"> Abschlussarbeiten bekommen tendeziell nicht ausreichend Raum im Studienplan</text:p>
        </text:list-item>
      </text:list>
      <text:list text:style-name="List_20_1" text:continue-numbering="false">
        <text:list-item>
          <text:p text:style-name="List_20_1_Content_First"> Gremienarbeit </text:p>
        </text:list-item>
        <text:list-item>
          <text:p text:style-name="List_20_1_Content_Last"> Hochschulen verlassen sich auf studentisches Engagement lassen dafür aber kaum Raum im Studium –&gt; man muss die eigene Studienzeit „opfern“</text:p>
        </text:list-item>
      </text:list>
      <text:p text:style-name="Text_20_body">3) Was kann man ändern</text:p>
      <text:list text:style-name="List_20_1" text:continue-numbering="false">
        <text:list-item>
          <text:p text:style-name="List_20_1_Content_First"> Regelstudienzeit erhöhen</text:p>
        </text:list-item>
        <text:list-item>
          <text:p text:style-name="List_20_1_Content"> weniger Stoff für die Regelstudienzeit –&gt; Anpassen des Studienverlaufs</text:p>
        </text:list-item>
        <text:list-item>
          <text:p text:style-name="List_20_1_Content"> Umfangreichere Unterstützung von Seiten der Universität/Hochschule –&gt; Psychologische Beratung, Kinderbetreung</text:p>
          <text:list text:style-name="List_20_1">
            <text:list-item>
              <text:p text:style-name="List_20_1_Content"> Fachnahe Vertrauenspersonen</text:p>
            </text:list-item>
          </text:list>
        </text:list-item>
        <text:list-item>
          <text:p text:style-name="List_20_1_Content"> flexiblere Studienplanung ermöglichen </text:p>
        </text:list-item>
        <text:list-item>
          <text:p text:style-name="List_20_1_Content"> Alternative Prüfungsformen anbieten, die flexiblere Zeiteinteilung zulassen</text:p>
        </text:list-item>
        <text:list-item>
          <text:p text:style-name="List_20_1_Content"> Urlaubssemester </text:p>
        </text:list-item>
        <text:list-item>
          <text:p text:style-name="List_20_1_Content"> Bafög sinnvoll reformieren um finanzielle Zwänge zu reduzieren</text:p>
        </text:list-item>
        <text:list-item>
          <text:p text:style-name="List_20_1_Content_Last"> Stigmatisierung reduzieren, sodass Hilfsangebote leichter angenommen werden/ Sensiblisierung das Überschreiten von Regelstudienzeit an sich „normal“</text:p>
        </text:list-item>
      </text:list>
      <text:h text:style-name="Heading_20_4" text:outline-level="4"><text:bookmark-start text:name="__RefHeading___fuer-den-naechsten-ak-regelstudienzeit_3"/><text:bookmark-start text:name="fuer-den-naechsten-ak-regelstudienzeit"/>Für den nächsten AK Regelstudienzeit<text:bookmark-end text:name="__RefHeading___fuer-den-naechsten-ak-regelstudienzeit_3"/><text:bookmark-end text:name="fuer-den-naechsten-ak-regelstudienzeit"/></text:h>
      <text:list text:style-name="List_20_1" text:continue-numbering="false">
        <text:list-item>
          <text:p text:style-name="List_20_1_Content_First"> Argumentationsleitfaden bauen</text:p>
        </text:list-item>
        <text:list-item>
          <text:p text:style-name="List_20_1_Content"> wie ist die Regelstudienzeit konkret geregelt? Nachschauen in den Hochschulgesetzen.</text:p>
        </text:list-item>
        <text:list-item>
          <text:p text:style-name="List_20_1_Content_Last"> Stellen an die man sich wenden muss, wenn man was an der Regelstudienzeit ändern möchte.</text:p>
        </text:list-item>
      </text:list>
      <text:h text:style-name="Heading_20_4" text:outline-level="4"><text:bookmark-start text:name="__RefHeading___ende_4"/><text:bookmark-start text:name="ende"/>Ende<text:bookmark-end text:name="__RefHeading___ende_4"/><text:bookmark-end text:name="ende"/></text:h>
      <text:p text:style-name="Text_20_body">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23::51:28</meta:creation-date>
    <dc:creator>Generated</dc:creator>
    <dc:date>2026-07-24T23::51:28</dc:date>
    <dc:language>en-US</dc:language>
    <meta:editing-cycles>1</meta:editing-cycles>
    <meta:editing-duration>PT0S</meta:editing-duration>
    <dc:title>arbeitskreise:regelstudienzeit:protokoll_dresden_2021</dc:title>
  </office:meta>
</office:document-meta>
</file>