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regelstudienzeit:protokoll_mannheim_2022"/> 91. BuFaTa Mannheim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0:20    </text:p>
          </table:table-cell>
          <table:table-cell office:value-type="string" table:style-name="tablecell">
            <text:p text:style-name="tablealignleft"> 11:30   </text:p>
          </table:table-cell>
          <table:table-cell office:value-type="string" table:style-name="tablecell">
            <text:p text:style-name="tablealignleft"> Keine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regelstudienzeit_1"/><text:bookmark-start text:name="regelstudienzeit"/>Regelstudienzeit<text:bookmark-end text:name="__RefHeading___regelstudienzeit_1"/><text:bookmark-end text:name="regelstudienzeit"/></text:h>
      <text:p text:style-name="Text_20_body">Anwesende: Jean-Pierre (KIT), Viktor (OTH Regensburg), Aldo (FAU), Michael (OTH Regensburg), Christian (Uni Paderbor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AU:</text:p>
      <text:list text:style-name="List_20_1" text:continue-numbering="false">
        <text:list-item>
          <text:p text:style-name="List_20_1_Content_First"> Es gibt Regelstudienzeit (6 Semester) aber nur theoretisch, praktisch nicht durchsetzbar (durchschnittlich 7,5 Semester oder so)</text:p>
        </text:list-item>
        <text:list-item>
          <text:p text:style-name="List_20_1_Content"> Pflichtpraktikum gleichzeitig wie Vorlesungen.</text:p>
        </text:list-item>
        <text:list-item>
          <text:p text:style-name="List_20_1_Content"> Mastervorzug von ca. 20 ECTS.</text:p>
        </text:list-item>
        <text:list-item>
          <text:p text:style-name="List_20_1_Content"> Bachelor von bis zu 8 Semestern locker, mehr Semester mit Begründung möglich</text:p>
        </text:list-item>
        <text:list-item>
          <text:p text:style-name="List_20_1_Content"> Master: 4 Semester, 1 Semester ohne Probleme mehr, danach nur auf Antrag mit Begründung</text:p>
        </text:list-item>
        <text:list-item>
          <text:p text:style-name="List_20_1_Content_Last"> Problem: Falls man durchfällt: Keine Nachholklausur im selben Semester, nur im nächsten ⇒ Studium verzögert sich bei Durchfallen</text:p>
        </text:list-item>
      </text:list>
      <text:p text:style-name="Text_20_body">KIT:</text:p>
      <text:list text:style-name="List_20_1" text:continue-numbering="false">
        <text:list-item>
          <text:p text:style-name="List_20_1_Content_First"> Regelstudienzeit von 6 Semester, 9.2 Durchschnitt. Tendenz steigend.</text:p>
        </text:list-item>
        <text:list-item>
          <text:p text:style-name="List_20_1_Content"> Maximalstudiendauer von 10 Semester, aber: 2-3 Semester mehr mit guter Begründung</text:p>
        </text:list-item>
        <text:list-item>
          <text:p text:style-name="List_20_1_Content"> Problem: </text:p>
          <text:list text:style-name="List_20_1">
            <text:list-item>
              <text:p text:style-name="List_20_1_Content"> im 6ten Semester Praktikum von mind. 3 Monaten und Bachelorarbeit von mind. 3 Monate</text:p>
            </text:list-item>
            <text:list-item>
              <text:p text:style-name="List_20_1_Content"> KAI mit jedes Jahr 3/4 Durchfallquote: Am Ende nur noch KAI offen → Mastervorzug → Muss am KIT bleiben.</text:p>
            </text:list-item>
            <text:list-item>
              <text:p text:style-name="List_20_1_Content"> Nachschreibe Klausuren liegen meistens blöd und Fächer bauen auf einander auf.</text:p>
            </text:list-item>
          </text:list>
        </text:list-item>
        <text:list-item>
          <text:p text:style-name="List_20_1_Content_Last"> Kleine Lösung: Klausurenzeitraum in 2 Teile geteilt mit als erstes reguläre Klausuren und dann nachhol Klausuren vom letzten Semester.</text:p>
        </text:list-item>
      </text:list>
      <text:p text:style-name="Text_20_body">OTH Regensburg:</text:p>
      <text:list text:style-name="List_20_1" text:continue-numbering="false">
        <text:list-item>
          <text:p text:style-name="List_20_1_Content_First"> Regelstudienzeit 7 Semester mit 1 Praxissemester.</text:p>
        </text:list-item>
        <text:list-item>
          <text:p text:style-name="List_20_1_Content"> 2 Semester überziehen ist möglich, danach gilt die Bachelorarbeit als abgegeben</text:p>
        </text:list-item>
        <text:list-item>
          <text:p text:style-name="List_20_1_Content"> Antrag auf längeren Bachelor möglich</text:p>
        </text:list-item>
        <text:list-item>
          <text:p text:style-name="List_20_1_Content"> Viele verschiedene Masterstudiengänge ⇒ Mastervorzug im Bachelor nur schwierig möglich</text:p>
        </text:list-item>
        <text:list-item>
          <text:p text:style-name="List_20_1_Content_Last"> Alle Prüfungen in 3 Wochen ⇒ Man kann nicht alle schreiben/bestehen</text:p>
        </text:list-item>
      </text:list>
      <text:p text:style-name="Text_20_body">Paderborn:</text:p>
      <text:list text:style-name="List_20_1" text:continue-numbering="false">
        <text:list-item>
          <text:p text:style-name="List_20_1_Content_First"> Regelstudienzeit 6 Semester, im Schnitt ca.10 Semester benötigt</text:p>
        </text:list-item>
        <text:list-item>
          <text:p text:style-name="List_20_1_Content"> Bachelorarbeit fast nie in vorgegebener Zeit machbar</text:p>
        </text:list-item>
        <text:list-item>
          <text:p text:style-name="List_20_1_Content"> Vorpraktikum dass keine Credits gibt bis zum 4 Semester gemacht</text:p>
        </text:list-item>
        <text:list-item>
          <text:p text:style-name="List_20_1_Content"> Zu umfangreicher Bachelor allgemein, aber: Studienlaufbahn wird angepasst</text:p>
        </text:list-item>
        <text:list-item>
          <text:p text:style-name="List_20_1_Content_Last"> Prüfungen über ganze Vorlesungsfreie Zeit verteilt</text:p>
        </text:list-item>
      </text:list>
      <text:h text:style-name="Heading_20_2" text:outline-level="2"><text:bookmark-start text:name="__RefHeading___probleme_3"/><text:bookmark-start text:name="probleme"/>Probleme<text:bookmark-end text:name="__RefHeading___probleme_3"/><text:bookmark-end text:name="probleme"/></text:h>
      <text:list text:style-name="List_20_1" text:continue-numbering="false">
        <text:list-item>
          <text:p text:style-name="List_20_1_Content_First"> Bafög (ab bestimmter Studienzeit kein Bafög mehr, auf Antrag länger möglich, da braucht man aber seeehr gute Begründung)</text:p>
        </text:list-item>
        <text:list-item>
          <text:p text:style-name="List_20_1_Content"> Praktika (Semesterbegleitend mit 3 Vorlesungen ist ein Praktikum nicht möglich)</text:p>
        </text:list-item>
        <text:list-item>
          <text:p text:style-name="List_20_1_Content"> Alle Prüfungen in zu kurzem Zeitraum ⇒ Teilweise können Prüfungen nicht geschrieben werden, da es zu viel wird</text:p>
        </text:list-item>
        <text:list-item>
          <text:p text:style-name="List_20_1_Content"> Abschlussarbeiten die erst später angemeldet werden und die länger dauern</text:p>
        </text:list-item>
        <text:list-item>
          <text:p text:style-name="List_20_1_Content"> Allgemein: Studium in Regelstudienzeit nicht schaffbar, will man das?</text:p>
          <text:list text:style-name="List_20_1">
            <text:list-item>
              <text:p text:style-name="List_20_1_Content"> Kein Privat oder Social mehr.</text:p>
            </text:list-item>
            <text:list-item>
              <text:p text:style-name="List_20_1_Content"> Studentenleben genießen. </text:p>
            </text:list-item>
            <text:list-item>
              <text:p text:style-name="List_20_1_Content"> Regelstudienzeit und normales Leben nicht ohne heftige Studieninhaltskürzungen möglich.</text:p>
            </text:list-item>
            <text:list-item>
              <text:p text:style-name="List_20_1_Content_Last"> Mit Regelstudienzeit zu wenig Studenten → weniger Geld</text:p>
            </text:list-item>
          </text:list>
        </text:list-item>
      </text:list>
      <text:h text:style-name="Heading_20_2" text:outline-level="2"><text:bookmark-start text:name="__RefHeading___loesungen_4"/><text:bookmark-start text:name="loesungen"/>Lösungen<text:bookmark-end text:name="__RefHeading___loesungen_4"/><text:bookmark-end text:name="loesungen"/></text:h>
      <text:list text:style-name="List_20_1" text:continue-numbering="false">
        <text:list-item>
          <text:p text:style-name="List_20_1_Content_First"> „Studium leichter machen“: schwierig umsetzbar ohne große Wissensverluste.</text:p>
        </text:list-item>
        <text:list-item>
          <text:p text:style-name="List_20_1_Content"> Prüfungen mit geringeren Durchfallquoten führen nicht zu kürzeren Studium.</text:p>
        </text:list-item>
        <text:list-item>
          <text:p text:style-name="List_20_1_Content"> Schnelle Korrektur der Abschlussarbeiten um keine etra Semester zu benötigen.</text:p>
        </text:list-item>
        <text:list-item>
          <text:p text:style-name="List_20_1_Content_Last"> Praktikum abschaffen? Praxis ist schon wichtig</text:p>
        </text:list-item>
      </text:list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Der AK sollte weiter geführt werden, da keine konkreten Lösungen ohne erhebliche Minderungen gefunden wu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14:26</meta:creation-date>
    <dc:creator>Generated</dc:creator>
    <dc:date>2026-08-06T00::14:26</dc:date>
    <dc:language>en-US</dc:language>
    <meta:editing-cycles>1</meta:editing-cycles>
    <meta:editing-duration>PT0S</meta:editing-duration>
    <dc:title>arbeitskreise:regelstudienzeit:protokoll_mannheim_2022</dc:title>
  </office:meta>
</office:document-meta>
</file>