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regelstudienzeit: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4  </text:p>
          </table:table-cell>
          <table:table-cell office:value-type="string" table:style-name="tablecell">
            <text:p text:style-name="tablealignleft"> 14:00    </text:p>
          </table:table-cell>
          <table:table-cell office:value-type="string" table:style-name="tablecell">
            <text:p text:style-name="tablealignleft"> 16:30   </text:p>
          </table:table-cell>
          <table:table-cell office:value-type="string" table:style-name="tablecell">
            <text:p text:style-name="tablealignleft"> Christian (THI, vielen Dank von Jan an der Stelle :)    </text:p>
          </table:table-cell>
          <table:table-cell office:value-type="string" table:style-name="tablecell">
            <text:p text:style-name="tablealignleft"> Alle    </text:p>
          </table:table-cell>
        </table:table-row>
      </table:table>
      <text:h text:style-name="Heading_20_2" text:outline-level="2"><text:bookmark-start text:name="__RefHeading___regelstudienzeit-studierbarkeit_1"/><text:bookmark-start text:name="regelstudienzeit-studierbarkeit"/>Regelstudienzeit &amp; Studierbarkeit<text:bookmark-end text:name="__RefHeading___regelstudienzeit-studierbarkeit_1"/><text:bookmark-end text:name="regelstudienzeit-studierbarkeit"/></text:h>
      <text:p text:style-name="Text_20_body">Anwesende: Tilman (KIT),Zeitweise Jan (FAU), Elias (HM), Richard Wacker &amp; Yannick Feil (RWTH Aachen), Christian (THI), Lotte (Hochschule Bremen), Mike (TU Darmstadt), Erik (Uni Rostock), Leonhard (TU Dresd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 OTH Regensburg:</text:p>
      <text:list text:style-name="List_20_1" text:continue-numbering="false">
        <text:list-item>
          <text:p text:style-name="List_20_1_Content_First">Regelstudienzeit 7 Semester mit 1 Praxissemester.</text:p>
        </text:list-item>
        <text:list-item>
          <text:p text:style-name="List_20_1_Content">2 Semester überziehen ist möglich, danach gilt die Bachelorarbeit als abgegeben (d.h. noch 2 Fehlversuche, also max. 12 Semester)</text:p>
        </text:list-item>
        <text:list-item>
          <text:p text:style-name="List_20_1_Content">Antrag auf längeren Bachelor möglich (wird üblicherweise gewährt)</text:p>
        </text:list-item>
        <text:list-item>
          <text:p text:style-name="List_20_1_Content">Viele verschiedene Masterstudiengänge ⇒ Mastervorzug im Bachelor nur schwierig möglich</text:p>
        </text:list-item>
        <text:list-item>
          <text:p text:style-name="List_20_1_Content">Alle Prüfungen in 3 Wochen ⇒ Man kann nicht alle schreiben/bestehen</text:p>
        </text:list-item>
        <text:list-item>
          <text:p text:style-name="List_20_1_Content_Last">Neu: Abgabe Bachelorarbeit 3 Monate nach Anmeldung. Anmeldung wird kulant gehandhabt.</text:p>
        </text:list-item>
      </text:list>
      <text:h text:style-name="Heading_20_3" text:outline-level="3"><text:bookmark-start text:name="__RefHeading___fau-erlangen-nuernberg_3"/><text:bookmark-start text:name="fau-erlangen-nuernberg"/>FAU Erlangen-Nürnberg<text:bookmark-end text:name="__RefHeading___fau-erlangen-nuernberg_3"/><text:bookmark-end text:name="fau-erlangen-nuernberg"/></text:h>
      <text:list text:style-name="List_20_1" text:continue-numbering="false">
        <text:list-item>
          <text:p text:style-name="List_20_1_Content_First"> Regelstudienzeit Für einen 6 Semester Bsc. liegen zwischen 7-8 Semestern</text:p>
        </text:list-item>
        <text:list-item>
          <text:p text:style-name="List_20_1_Content"> An Tech beenden nur 5% der Studis in Regelstudienzeit den Bachelor, ca. 30% in 7 Semester und restlichen 65% brauchen 8 Semester oder länger. (Fun Fact aus der Medizin an der FAU, da gibt es eine Person im 89 Semester)</text:p>
        </text:list-item>
        <text:list-item>
          <text:p text:style-name="List_20_1_Content"> Sehr lockere Handhabung (Hund ist gestorben, brauche länger)</text:p>
        </text:list-item>
        <text:list-item>
          <text:p text:style-name="List_20_1_Content"> Einbindung Praktika und Auslandssemester eher schwierig</text:p>
        </text:list-item>
        <text:list-item>
          <text:p text:style-name="List_20_1_Content"> In VL-freier Zeit Praktika nur bedingt möglich, da Klausuren (an Tech) sowohl am Anfang als auch Ende</text:p>
        </text:list-item>
        <text:list-item>
          <text:p text:style-name="List_20_1_Content"> In Theorie gibt es für durchgefallene Prüfungen Härtefallanträge zur Annulierung des Versuchs, in der Praxis ist der Fachschaft kein erfolgreicher, akzeptierter Fall bekannt. Außnahme sind medizinische Vorfälle während der Prüfung, die gehen durch</text:p>
        </text:list-item>
        <text:list-item>
          <text:p text:style-name="List_20_1_Content"> Die meisten, die rausfliegen / aufhören, tun das in den ersten drei Semestern</text:p>
        </text:list-item>
        <text:list-item>
          <text:p text:style-name="List_20_1_Content"> Grundlagen fächer (Grundlagen Elektrotechnik I &amp; II) kegeln teils bis zu 70 % raus (Schnitt  50 - 70), restliche Fächer bis auf wenige Ausnahmen (Regelungstechnik, Nachrichtentechnik, Passive Bauelemente und ihr HF-Verhalten) unterer bis mittlerer zweistelliger Bereich. Master objektiv leichter als der Bachelor, vor allem weil im Master häufiger mündliche Klausuren, die tendenziell entspannter sind)</text:p>
        </text:list-item>
        <text:list-item>
          <text:p text:style-name="List_20_1_Content"> Bis auf Grundlagen und Orientierungsprüfung (GET I &amp; II + Mathe I &amp; II) (da 2 Versuche und müssen alle nach 3 Semestern bestanden sein) 3 Versuche (bald 4 Umsetzung vmtl ab WS 24/25). An Techfak Klausur 1x jedes Semester, VLs nicht unbedingt) </text:p>
        </text:list-item>
        <text:list-item>
          <text:p text:style-name="List_20_1_Content"> Keine Langzeitgebühren oder Zweitstudiengebühren</text:p>
        </text:list-item>
        <text:list-item>
          <text:p text:style-name="List_20_1_Content_Last"> Prüfungszeiträume: 2 Wochen nach den Vorlesungen + nochmal 2 Wochen direkt vor den Vorlesungen</text:p>
        </text:list-item>
      </text:list>
      <text:h text:style-name="Heading_20_3" text:outline-level="3"><text:bookmark-start text:name="__RefHeading___tu-darmstadt_4"/><text:bookmark-start text:name="tu-darmstadt"/>TU Darmstadt<text:bookmark-end text:name="__RefHeading___tu-darmstadt_4"/><text:bookmark-end text:name="tu-darmstadt"/></text:h>
      <text:list text:style-name="List_20_1" text:continue-numbering="false">
        <text:list-item>
          <text:p text:style-name="List_20_1_Content_First"> Regelstudienzeit: 6 Semester; normal sind eher 10</text:p>
        </text:list-item>
        <text:list-item>
          <text:p text:style-name="List_20_1_Content"> einige Rausschmeißerklausuren</text:p>
        </text:list-item>
        <text:list-item>
          <text:p text:style-name="List_20_1_Content"> Qualitätsstandard soll gehalten werden</text:p>
        </text:list-item>
        <text:list-item>
          <text:p text:style-name="List_20_1_Content"> Es gibt einen einzigen Viertversuch</text:p>
        </text:list-item>
        <text:list-item>
          <text:p text:style-name="List_20_1_Content_Last"> keine Grenze für Studienzeit</text:p>
        </text:list-item>
      </text:list>
      <text:h text:style-name="Heading_20_3" text:outline-level="3"><text:bookmark-start text:name="__RefHeading___th-ingolstadt_5"/><text:bookmark-start text:name="th-ingolstadt"/>TH Ingolstadt<text:bookmark-end text:name="__RefHeading___th-ingolstadt_5"/><text:bookmark-end text:name="th-ingolstadt"/></text:h>
      <text:list text:style-name="List_20_1" text:continue-numbering="false">
        <text:list-item>
          <text:p text:style-name="List_20_1_Content_First"> Bachelor: 7 Semester</text:p>
        </text:list-item>
        <text:list-item>
          <text:p text:style-name="List_20_1_Content"> 3 Versuche</text:p>
        </text:list-item>
        <text:list-item>
          <text:p text:style-name="List_20_1_Content_Last"> wenige Fächer mit hoher Durchfallquote</text:p>
        </text:list-item>
      </text:list>
      <text:h text:style-name="Heading_20_3" text:outline-level="3"><text:bookmark-start text:name="__RefHeading___hochschule-bremen_6"/><text:bookmark-start text:name="hochschule-bremen"/>Hochschule Bremen<text:bookmark-end text:name="__RefHeading___hochschule-bremen_6"/><text:bookmark-end text:name="hochschule-bremen"/></text:h>
      <text:list text:style-name="List_20_1" text:continue-numbering="false">
        <text:list-item>
          <text:p text:style-name="List_20_1_Content_First"> Regelstudienzeit: 7 Semester (mit Praxis)</text:p>
        </text:list-item>
        <text:list-item>
          <text:p text:style-name="List_20_1_Content"> in Regelstudienzeit machbar</text:p>
        </text:list-item>
        <text:list-item>
          <text:p text:style-name="List_20_1_Content"> keine Module als Vorraussetzung für andere</text:p>
        </text:list-item>
        <text:list-item>
          <text:p text:style-name="List_20_1_Content"> schon in Regelstudienzeit machbar, aber anspruchsvoll</text:p>
        </text:list-item>
        <text:list-item>
          <text:p text:style-name="List_20_1_Content"> keine Langzeitgebühren</text:p>
        </text:list-item>
        <text:list-item>
          <text:p text:style-name="List_20_1_Content"> es gibt wohl wenige Langzeitstudenten</text:p>
        </text:list-item>
        <text:list-item>
          <text:p text:style-name="List_20_1_Content_Last"> es gibt wenige Fächer mit hohen Durchfallqoten</text:p>
        </text:list-item>
      </text:list>
      <text:h text:style-name="Heading_20_3" text:outline-level="3"><text:bookmark-start text:name="__RefHeading___hochschule-muenchen_7"/><text:bookmark-start text:name="hochschule-muenchen"/>Hochschule München<text:bookmark-end text:name="__RefHeading___hochschule-muenchen_7"/><text:bookmark-end text:name="hochschule-muenchen"/></text:h>
      <text:list text:style-name="List_20_1" text:continue-numbering="false">
        <text:list-item>
          <text:p text:style-name="List_20_1_Content_First"> Regelstudienzeit: </text:p>
          <text:list text:style-name="List_20_1">
            <text:list-item>
              <text:p text:style-name="List_20_1_Content"> Bachelor: 7 Semestern</text:p>
            </text:list-item>
            <text:list-item>
              <text:p text:style-name="List_20_1_Content"> Master: 3 Semester (Vollzeit), 6 Semester (Teilzeit)</text:p>
            </text:list-item>
          </text:list>
        </text:list-item>
        <text:list-item>
          <text:p text:style-name="List_20_1_Content"> Überschreitung um maximal 2 Semester ist möglich</text:p>
          <text:list text:style-name="List_20_1">
            <text:list-item>
              <text:p text:style-name="List_20_1_Content"> Danach: Abschlussprüfung gilt als erstmals nicht bestanden</text:p>
            </text:list-item>
          </text:list>
        </text:list-item>
        <text:list-item>
          <text:p text:style-name="List_20_1_Content"> Nicht-Dual-Studierende halten sich selten an die Regelstudienzeit</text:p>
        </text:list-item>
        <text:list-item>
          <text:p text:style-name="List_20_1_Content"> Klausuren:</text:p>
          <text:list text:style-name="List_20_1">
            <text:list-item>
              <text:p text:style-name="List_20_1_Content"> 3 Versuche, dann Exmatrikulation (bzw. Studiengangswechsel)</text:p>
            </text:list-item>
            <text:list-item>
              <text:p text:style-name="List_20_1_Content"> Zweitversuch muss unmittelbar im nächsten Semester angetreten werden, für Drittversuch gilt eine Frist von 2 Semestern</text:p>
            </text:list-item>
            <text:list-item>
              <text:p text:style-name="List_20_1_Content"> Einmaliger Viertversuch beim letzten Fach und bereits abgegebener Bachelorarbeit</text:p>
            </text:list-item>
            <text:list-item>
              <text:p text:style-name="List_20_1_Content"> Keine Nachprüfungen im selben Semester</text:p>
            </text:list-item>
          </text:list>
        </text:list-item>
        <text:list-item>
          <text:p text:style-name="List_20_1_Content"> Bestehensquoten:</text:p>
          <text:list text:style-name="List_20_1">
            <text:list-item>
              <text:p text:style-name="List_20_1_Content"> Grundlagenfächer (Semester 1-4): 30-40%</text:p>
            </text:list-item>
            <text:list-item>
              <text:p text:style-name="List_20_1_Content_Last"> In höheren Semestern teils 100%, teils wie in Semestern 1-4</text:p>
            </text:list-item>
          </text:list>
        </text:list-item>
      </text:list>
      <text:h text:style-name="Heading_20_3" text:outline-level="3"><text:bookmark-start text:name="__RefHeading___kit_8"/><text:bookmark-start text:name="kit"/>KIT<text:bookmark-end text:name="__RefHeading___kit_8"/><text:bookmark-end text:name="kit"/></text:h>
      <text:list text:style-name="List_20_1" text:continue-numbering="false">
        <text:list-item>
          <text:p text:style-name="List_20_1_Content_First"> Neuer Bachelor ist im Winter angelaufen, also mal schauen ob es besser wird -.-</text:p>
        </text:list-item>
        <text:list-item>
          <text:p text:style-name="List_20_1_Content"> Bachelor 6 Semester, max. Studiendauer 10 Semester, danach Härtefallantrag an Prüfungsausschuss</text:p>
        </text:list-item>
        <text:list-item>
          <text:p text:style-name="List_20_1_Content"> Durchschnittsstudiendauer Bachelor war 9,23 Semester, Statistik aber veraltet, wahrscheinlich über 10 Semester</text:p>
        </text:list-item>
        <text:list-item>
          <text:p text:style-name="List_20_1_Content"> Bachelor Jahrgang 2018, aus ca. 150 Studenten → 3 Studenten fertig in Regelstudienzeit</text:p>
        </text:list-item>
        <text:list-item>
          <text:p text:style-name="List_20_1_Content"> Master 4 Semester, max. Studiendauer 7 Semester, danach Härtefallantrag an Prüfungsausschuss</text:p>
        </text:list-item>
        <text:list-item>
          <text:p text:style-name="List_20_1_Content"> Statistik nicht bekannt, Schätzung Druchschnitt ca. 5 Semester</text:p>
        </text:list-item>
        <text:list-item>
          <text:p text:style-name="List_20_1_Content"> Härtefallantrag relativ Studentenfreundlich gehalten → solange der Abschluss in Aussicht steht geht der erste durch</text:p>
        </text:list-item>
        <text:list-item>
          <text:p text:style-name="List_20_1_Content"> Für Fachschaftler: inoffiziell ein Härtefall geht mehr durch</text:p>
        </text:list-item>
        <text:list-item>
          <text:p text:style-name="List_20_1_Content"> Regeln für Klausuren: 2 schriftliche Versuche, dann mündliche Nachprüfung (nur 4,0 möglich), wird diese nicht bestanden kommt es zum Härtefallantrag</text:p>
        </text:list-item>
        <text:list-item>
          <text:p text:style-name="List_20_1_Content"> Regeln für mündliche Prüfungen: 2 Versuche, keine Nachprüfung, wird nicht bestanden, dann Härtefallantrag</text:p>
        </text:list-item>
        <text:list-item>
          <text:p text:style-name="List_20_1_Content"> Durchfallquoten meistens ca. 25%, schwere Klausuren gerne 35-45%, selten Richtung 50%+</text:p>
        </text:list-item>
        <text:list-item>
          <text:p text:style-name="List_20_1_Content"> Regelstudienzeit nahezu unmöglich, da BA auf 3 Monate und Praktikum auf 3 Monate angelegt sind, Realistisch beides aber nicht möglich</text:p>
        </text:list-item>
        <text:list-item>
          <text:p text:style-name="List_20_1_Content"> Langzeitstudiengebühren existieren nicht</text:p>
        </text:list-item>
        <text:list-item>
          <text:p text:style-name="List_20_1_Content"> „Orientierungsklausuren“ → müssen bis zum 2. Semester mindestens ein mal geschrieben werden und spätestens im 3. Semester bestanden, kein Härtefallantrag möglich</text:p>
        </text:list-item>
        <text:list-item>
          <text:p text:style-name="List_20_1_Content"> Größte benkannte Studiendauer ist 44 Semester :)</text:p>
        </text:list-item>
        <text:list-item>
          <text:p text:style-name="List_20_1_Content"> Klausuren werden zwei mal im Jahr angeboten, keine Nachprüfung im selben Semester möglich</text:p>
        </text:list-item>
        <text:list-item>
          <text:p text:style-name="List_20_1_Content_Last"> Klausuren werden meistens in einem Zeitraum von 4-6 Wochen geschrieben</text:p>
        </text:list-item>
      </text:list>
      <text:h text:style-name="Heading_20_3" text:outline-level="3"><text:bookmark-start text:name="__RefHeading___rwth-aachen_9"/><text:bookmark-start text:name="rwth-aachen"/>RWTH Aachen<text:bookmark-end text:name="__RefHeading___rwth-aachen_9"/><text:bookmark-end text:name="rwth-aachen"/></text:h>
      <text:list text:style-name="List_20_1" text:continue-numbering="false">
        <text:list-item>
          <text:p text:style-name="List_20_1_Content_First"> Regelstudienzeit Bachelor 6 Semester Studienzeit Median 9 Durchschnitt 9,6</text:p>
        </text:list-item>
        <text:list-item>
          <text:p text:style-name="List_20_1_Content"> Master: Regel 4, median 6, mittel: 6.0</text:p>
        </text:list-item>
        <text:list-item>
          <text:p text:style-name="List_20_1_Content"> Bei Wirtschaftsingenier ET ist das deutlich besser</text:p>
        </text:list-item>
        <text:list-item>
          <text:p text:style-name="List_20_1_Content_Last"> 3 Versuche, Freiversuchregelung in den ersten 3 Semestern ermutigt die Studis die Klausuren zu probieren.</text:p>
        </text:list-item>
      </text:list>
      <text:h text:style-name="Heading_20_3" text:outline-level="3"><text:bookmark-start text:name="__RefHeading___tu-dresden_10"/><text:bookmark-start text:name="tu-dresden"/>TU Dresden<text:bookmark-end text:name="__RefHeading___tu-dresden_10"/><text:bookmark-end text:name="tu-dresden"/></text:h>
      <text:list text:style-name="List_20_1" text:continue-numbering="false">
        <text:list-item>
          <text:p text:style-name="List_20_1_Content_First"> Diplom 10 Semester, Median 12 Semester</text:p>
        </text:list-item>
        <text:list-item>
          <text:p text:style-name="List_20_1_Content"> max. Studiendauer theoretisch 17 Semester → 3. Diplomprüfung durchgefallen</text:p>
        </text:list-item>
        <text:list-item>
          <text:p text:style-name="List_20_1_Content"> 3 Versuche, keine Freiversuche</text:p>
        </text:list-item>
        <text:list-item>
          <text:p text:style-name="List_20_1_Content_Last"> Bestehensquoten 30-40 % im Grundstudium, Hauptstudium teilweise bis 90%</text:p>
        </text:list-item>
      </text:list>
      <text:h text:style-name="Heading_20_3" text:outline-level="3"><text:bookmark-start text:name="__RefHeading___tu-darmstadt_11"/><text:bookmark-start text:name="tu-darmstadt1"/>TU Darmstadt<text:bookmark-end text:name="__RefHeading___tu-darmstadt_11"/><text:bookmark-end text:name="tu-darmstadt1"/></text:h>
      <text:list text:style-name="List_20_1" text:continue-numbering="false">
        <text:list-item>
          <text:p text:style-name="List_20_1_Content_First"> Regelstudienzeit, tatsächlich</text:p>
        </text:list-item>
        <text:list-item>
          <text:p text:style-name="List_20_1_Content"> Möglichkeit zu verlängern?</text:p>
        </text:list-item>
        <text:list-item>
          <text:p text:style-name="List_20_1_Content"> Prüfungsschnitte</text:p>
        </text:list-item>
        <text:list-item>
          <text:p text:style-name="List_20_1_Content"> Prüfungszeiträume</text:p>
        </text:list-item>
        <text:list-item>
          <text:p text:style-name="List_20_1_Content_Last"> Wann fliegen die Leute raus?</text:p>
        </text:list-item>
      </text:list>
      <text:h text:style-name="Heading_20_3" text:outline-level="3"><text:bookmark-start text:name="__RefHeading___universitaet-rostock_12"/><text:bookmark-start text:name="universitaet-rostock"/>Universität Rostock<text:bookmark-end text:name="__RefHeading___universitaet-rostock_12"/><text:bookmark-end text:name="universitaet-rostock"/></text:h>
      <text:list text:style-name="List_20_1" text:continue-numbering="false">
        <text:list-item>
          <text:p text:style-name="List_20_1_Content_First"> Regelstudienzeit 7 Semester</text:p>
        </text:list-item>
        <text:list-item>
          <text:p text:style-name="List_20_1_Content"> 3 reguläre Versuche + 1 Freiversuch bei Prüfung im Regelprüfungssemester</text:p>
        </text:list-item>
        <text:list-item>
          <text:p text:style-name="List_20_1_Content_Last"> 11 Semester maximale Studienzeit</text:p>
        </text:list-item>
      </text:list>
      <text:h text:style-name="Heading_20_3" text:outline-level="3"><text:bookmark-start text:name="__RefHeading___gruende-fuer-ueberziehen-der-regelstudienzeit-und-loesungen_13"/><text:bookmark-start text:name="gruende-fuer-ueberziehen-der-regelstudienzeit-und-loesungen"/>Gründe für überziehen der Regelstudienzeit und Lösungen<text:bookmark-end text:name="__RefHeading___gruende-fuer-ueberziehen-der-regelstudienzeit-und-loesungen_13"/><text:bookmark-end text:name="gruende-fuer-ueberziehen-der-regelstudienzeit-und-loesungen"/></text:h>
      <text:list text:style-name="List_20_1" text:continue-numbering="false">
        <text:list-item>
          <text:p text:style-name="List_20_1_Content_First"> Die Fachschaft</text:p>
        </text:list-item>
        <text:list-item>
          <text:p text:style-name="List_20_1_Content"> Schlechte Zeiträume für Klausuren</text:p>
        </text:list-item>
        <text:list-item>
          <text:p text:style-name="List_20_1_Content"> Regelstudienzeit ist weitgehend nur möglich, wenn alles im Erstversuch bestanden wird </text:p>
        </text:list-item>
        <text:list-item>
          <text:p text:style-name="List_20_1_Content"> Schlechte Vereinbarkeit Studium + Pflichtpraktikum</text:p>
        </text:list-item>
        <text:list-item>
          <text:p text:style-name="List_20_1_Content"> „Durchfallprüfungen“ machen Regelstudienzeit deutlich schwerer</text:p>
          <text:list text:style-name="List_20_1">
            <text:list-item>
              <text:p text:style-name="List_20_1_Content"> Den Profs klar machen, dass die Durchfallquote nicht mit der Studienqualität zusammenhängt</text:p>
            </text:list-item>
            <text:list-item>
              <text:p text:style-name="List_20_1_Content"> Mehr Prüfungstermine um den Stress rauszunehmen</text:p>
            </text:list-item>
            <text:list-item>
              <text:p text:style-name="List_20_1_Content"> Aufenthaltgenehmigung läuft aus</text:p>
            </text:list-item>
          </text:list>
        </text:list-item>
        <text:list-item>
          <text:p text:style-name="List_20_1_Content"> Auslandssemester</text:p>
          <text:list text:style-name="List_20_1">
            <text:list-item>
              <text:p text:style-name="List_20_1_Content"> Man muss fast davon ausgehen, dass man länger studiert, weil man nicht 1 zu 1 die gleichen Module gibt</text:p>
            </text:list-item>
          </text:list>
        </text:list-item>
        <text:list-item>
          <text:p text:style-name="List_20_1_Content_Last"> Dauer BA</text:p>
        </text:list-item>
      </text:list>
      <text:h text:style-name="Heading_20_4" text:outline-level="4"><text:bookmark-start text:name="__RefHeading___was-passiert-wenn-die-regelstudienzeit-ueberschritten-wird_14"/><text:bookmark-start text:name="was-passiert-wenn-die-regelstudienzeit-ueberschritten-wird"/>Was passiert, wenn die Regelstudienzeit überschritten wird<text:bookmark-end text:name="__RefHeading___was-passiert-wenn-die-regelstudienzeit-ueberschritten-wird_14"/><text:bookmark-end text:name="was-passiert-wenn-die-regelstudienzeit-ueberschritten-wird"/></text:h>
      <text:list text:style-name="List_20_1" text:continue-numbering="false">
        <text:list-item>
          <text:p text:style-name="List_20_1_Content_First"> Finanzierung wenn Regelstudienzeit überzogen</text:p>
          <text:list text:style-name="List_20_1">
            <text:list-item>
              <text:p text:style-name="List_20_1_Content"> Bafög gibt es nach 6 Semestern nicht mehr</text:p>
            </text:list-item>
            <text:list-item>
              <text:p text:style-name="List_20_1_Content"> Duale Studenten oft mit Druck durch Firma (Kündigungsrisiko) </text:p>
            </text:list-item>
            <text:list-item>
              <text:p text:style-name="List_20_1_Content"> Stipendien sind von der Regelstudienzeit abhängig</text:p>
            </text:list-item>
          </text:list>
        </text:list-item>
        <text:list-item>
          <text:p text:style-name="List_20_1_Content"> Platz im Wohnheim nur während Regelstudienzeit möglich</text:p>
        </text:list-item>
        <text:list-item>
          <text:p text:style-name="List_20_1_Content_Last"> Gerade für Internationals, VISA ist nur für die Regelstudienzeit ausgestellt </text:p>
        </text:list-item>
      </text:list>
      <text:h text:style-name="Heading_20_3" text:outline-level="3"><text:bookmark-start text:name="__RefHeading___pflichtabgaben_15"/><text:bookmark-start text:name="pflichtabgaben"/>Pflichtabgaben<text:bookmark-end text:name="__RefHeading___pflichtabgaben_15"/><text:bookmark-end text:name="pflichtabgaben"/></text:h>
      <text:list text:style-name="List_20_1" text:continue-numbering="false">
        <text:list-item>
          <text:p text:style-name="List_20_1_Content_First"> sehr teuer</text:p>
        </text:list-item>
        <text:list-item>
          <text:p text:style-name="List_20_1_Content"> schlecht für Fachschaft</text:p>
        </text:list-item>
        <text:list-item>
          <text:p text:style-name="List_20_1_Content"> Studierende sind (meistens) erwachsen und sollten sich ihre Leistungen unter dem Semester selbst einteilen können</text:p>
        </text:list-item>
        <text:list-item>
          <text:p text:style-name="List_20_1_Content"> freiwillige Abgaben wären wünschenswerter</text:p>
          <text:list text:style-name="List_20_1">
            <text:list-item>
              <text:p text:style-name="List_20_1_Content"> vielleicht auch in Verbindung mit Bonuspunkten</text:p>
            </text:list-item>
            <text:list-item>
              <text:p text:style-name="List_20_1_Content_Last"> Gefahr, dass die Punkte für Bestehen de facto Pflicht werden</text:p>
            </text:list-item>
          </text:list>
        </text:list-item>
      </text:list>
      <text:h text:style-name="Heading_20_3" text:outline-level="3"><text:bookmark-start text:name="__RefHeading___versuche_16"/><text:bookmark-start text:name="versuche"/>3 Versuche<text:bookmark-end text:name="__RefHeading___versuche_16"/><text:bookmark-end text:name="versuche"/></text:h>
      <text:list text:style-name="List_20_1" text:continue-numbering="false">
        <text:list-item>
          <text:p text:style-name="List_20_1_Content_First"> keine Maximalversuche kann auch ausarten</text:p>
        </text:list-item>
        <text:list-item>
          <text:p text:style-name="List_20_1_Content"> mehr Möglichkeiten für Ausnahmeregelungen</text:p>
        </text:list-item>
        <text:list-item>
          <text:p text:style-name="List_20_1_Content"> Regelung, dass man den Studiengang/ das Modul nicht nochmal bzw. an anderen Schulen/Unis studieren darf, macht keinen Sinn</text:p>
          <text:list text:style-name="List_20_1">
            <text:list-item>
              <text:p text:style-name="List_20_1_Content_Last"> Es sollte eher wie in Österreich sein</text:p>
            </text:list-item>
          </text:list>
        </text:list-item>
      </text:list>
      <text:h text:style-name="Heading_20_3" text:outline-level="3"><text:bookmark-start text:name="__RefHeading___muendliche-pruefungen_17"/><text:bookmark-start text:name="muendliche-pruefungen"/>mündliche Prüfungen<text:bookmark-end text:name="__RefHeading___muendliche-pruefungen_17"/><text:bookmark-end text:name="muendliche-pruefungen"/></text:h>
      <text:list text:style-name="List_20_1" text:continue-numbering="false">
        <text:list-item>
          <text:p text:style-name="List_20_1_Content_First"> prinzipiell positiv</text:p>
        </text:list-item>
        <text:list-item>
          <text:p text:style-name="List_20_1_Content"> Objektivität geht verloren</text:p>
        </text:list-item>
        <text:list-item>
          <text:p text:style-name="List_20_1_Content"> es hat Vorteile vor allem im höheren Semester, aber man kann keine generelle Empfehlung aussprechen</text:p>
        </text:list-item>
        <text:list-item>
          <text:p text:style-name="List_20_1_Content_Last"> Vergleichbarkeit ist schwierig</text:p>
        </text:list-item>
      </text:list>
      <text:h text:style-name="Heading_20_3" text:outline-level="3"><text:bookmark-start text:name="__RefHeading___sollten-die-leute-denn-in-regelstudienzeit-studieren_18"/><text:bookmark-start text:name="sollten-die-leute-denn-in-regelstudienzeit-studieren"/>sollten die Leute denn in Regelstudienzeit studieren<text:bookmark-end text:name="__RefHeading___sollten-die-leute-denn-in-regelstudienzeit-studieren_18"/><text:bookmark-end text:name="sollten-die-leute-denn-in-regelstudienzeit-studieren"/></text:h>
      <text:list text:style-name="List_20_1" text:continue-numbering="false">
        <text:list-item>
          <text:p text:style-name="List_20_1_Content_First"> schlecht für Fachschaft (Leute sind nicht lang genug da und aktiv)</text:p>
        </text:list-item>
        <text:list-item>
          <text:p text:style-name="List_20_1_Content"> gut für die Uni</text:p>
        </text:list-item>
        <text:list-item>
          <text:p text:style-name="List_20_1_Content"> eher Regelstudienzeit verlängern, was aber schwer möglich ist</text:p>
        </text:list-item>
        <text:list-item>
          <text:p text:style-name="List_20_1_Content_Last"> Abschluss in Regelstudienzeit muss möglich, weil nicht jeder so lange studieren will</text:p>
        </text:list-item>
      </text:list>
      <text:h text:style-name="Heading_20_3" text:outline-level="3"><text:bookmark-start text:name="__RefHeading___zusammenfassung-auf-der-wikiparty-erstellt_19"/><text:bookmark-start text:name="zusammenfassung-auf-der-wikiparty-erstellt"/>Zusammenfassung (auf der Wikiparty erstellt)<text:bookmark-end text:name="__RefHeading___zusammenfassung-auf-der-wikiparty-erstellt_19"/><text:bookmark-end text:name="zusammenfassung-auf-der-wikiparty-erstellt"/></text:h>
      <text:p text:style-name="Text_20_body">Die Bundesfachschaftentagung Elektrotechnik (BuFaTa ET) diskutierte die Regelstudienzeiten und die Schwierigkeiten der Einhaltung an verschiedenen Hochschulen. An der OTH Regensburg beträgt die Regelstudienzeit sieben Semester mit einem Praxissemester, wobei eine Überschreitung um bis zu zwei Semester möglich ist. Die FAU Erlangen-Nürnberg verzeichnet, dass nur ein geringer Prozentsatz der Studierenden den Bachelor in der Regelstudienzeit von sechs Semestern abschließt, mit den meisten in acht Semestern oder länger. Schwierigkeiten bestehen in der Einbindung von Praktika und Auslandssemestern. An der TU Darmstadt und anderen Hochschulen wie der TH Ingolstadt und der Hochschule Bremen liegt die tatsächliche Studienzeit meist über der Regelstudienzeit, teilweise wegen hoher Durchfallquoten und komplexer Prüfungsbedingungen. </text:p>
      <text:p text:style-name="Text_20_body">Weitere Probleme, die zur Überschreitung der Regelstudienzeit führen, umfassen ungünstige Prüfungszeiträume, die Notwendigkeit, alle Prüfungen im Erstversuch zu bestehen, und unzureichende Vereinbarkeit von Studium und Pflichtpraktika. Die BuFaTa ET betonte die negativen Auswirkungen auf die Studienfinanzierung, Wohnheimplätze und Aufenthaltsgenehmigungen, wenn die Regelstudienzeit überschritten wird. Es wurden Vorschläge gemacht, wie z.B. die Einführung freiwilliger Abgaben statt Pflichtabgaben und mehr Prüfungstermine, um den Stress zu reduzieren. Außerdem wurde die Rolle mündlicher Prüfungen als potenziell positive, aber auch subjektive Bewertungsform diskutiert. Schließlich wurde die Bedeutung der Regelstudienzeit für die Fachschaftsarbeit und den Druck, den diese auf die Studierenden ausübt, hervorgehoben.</text:p>
      <text:h text:style-name="Heading_20_3" text:outline-level="3"><text:bookmark-start text:name="__RefHeading___vorschlag-folge-ak_20"/><text:bookmark-start text:name="vorschlag-folge-ak"/>Vorschlag Folge-AK<text:bookmark-end text:name="__RefHeading___vorschlag-folge-ak_20"/><text:bookmark-end text:name="vorschlag-folge-ak"/></text:h>
      <text:p text:style-name="Text_20_body">Ein AK der sich damit beschäftigt, wie man die Regelstudienzeit anheben könnte, ohne eine zusätzlich Belastung (wie z.B. ein entsprechende Ausweitung des Curriculums) verhindern könnte.</text:p>
      <text:h text:style-name="Heading_20_2" text:outline-level="2"><text:bookmark-start text:name="__RefHeading___ende_21"/><text:bookmark-start text:name="ende"/>Ende<text:bookmark-end text:name="__RefHeading___ende_21"/><text:bookmark-end text:name="ende"/></text:h>
      <text:p text:style-name="Text_20_body">Beginn: 14:00 Uhr<text:line-break/>
Ende: 16:30 Uhr <text:line-break/>
Der AK sollte auf weiteren Tagungen besprochen werden → Stellungnahme zu Erhöhung der Regelstudienz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8:37</meta:creation-date>
    <dc:creator>Generated</dc:creator>
    <dc:date>2026-07-26T12::18:37</dc:date>
    <dc:language>en-US</dc:language>
    <meta:editing-cycles>1</meta:editing-cycles>
    <meta:editing-duration>PT0S</meta:editing-duration>
    <dc:title>arbeitskreise:regelstudienzeit:protokoll_nuernberg2024</dc:title>
  </office:meta>
</office:document-meta>
</file>