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gelstudienzeit:start"/><text:bookmark-start text:name="__RefHeading___regelstudienzeit-studierbarkeit_1"/><text:bookmark-start text:name="regelstudienzeit-studierbarkeit"/>Regelstudienzeit &amp; Studierbarkeit<text:bookmark-end text:name="__RefHeading___regelstudienzeit-studierbarkeit_1"/><text:bookmark-end text:name="regelstudienzeit-studierbarkeit"/></text:h>
      <text:p text:style-name="Text_20_body"><text:a xlink:type="simple" xlink:href="https://wiki.bufata-et.de/tagungen/2024-sose-nuernberg/arbeitskreise" text:style-name="Internet_20_link" text:visited-style-name="Visited_20_Internet_20_Link">zurück AKs Nürnberg</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er AK befasst sich mit der Regelstudienzeit an Universitäten und in wie weit diese einzuhalten ist. Ziel des Arbeitskreises ist es explizit nicht, Studierende zum Studium in Regelstudienzeit zu zwingen, sondern vielmehr herauszuarbeiten, ob der Studienabschluss überhaupt in Regelstudienzeit möglich ist. Hierzu werden Gründe für das Überschreiten der Regelstudienzeit gesammelt und Maßnahmen herausgearbeitet, mit denen diese Situation verbessert werden kann.</text:p>
      <text:p text:style-name="Text_20_body"><text:span text:style-name="underline">Aufgaben und Zielvorgaben:</text:span></text:p>
      <text:list text:style-name="List_20_1" text:continue-numbering="false">
        <text:list-item>
          <text:p text:style-name="List_20_1_Content_First"> Sammeln von Gründen für das Nichteinhalten der Regelstudienzeit</text:p>
        </text:list-item>
        <text:list-item>
          <text:p text:style-name="List_20_1_Content_Last"> Lösungsansätze suchen bzw. zusammentragen, welche von Fachschaften durchgesetzt werden können</text:p>
        </text:list-item>
      </text:list>
      <text:p text:style-name="Text_20_body"><text:span text:style-name="underline">Charakteristiken des Arbeitskreises:</text:span></text:p>
      <text:list text:style-name="List_20_1" text:continue-numbering="false">
        <text:list-item>
          <text:p text:style-name="LastListParagraph_List_20_1_Content_First"> Austausch-AK, Arbeit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h text:style-name="Heading_20_4" text:outline-level="4"><text:bookmark-start text:name="__RefHeading___zentrale-themen_4"/><text:bookmark-start text:name="zentrale-themen"/>Zentrale Themen<text:bookmark-end text:name="__RefHeading___zentrale-themen_4"/><text:bookmark-end text:name="zentrale-themen"/></text:h>
      <text:p text:style-name="Text_20_body">Der AK wurde in mehrere Arbeitsgruppen aufgeteilt, welche einzelne Unterthemen genauer besprochen haben. Die Unterthemen waren:</text:p>
      <text:list text:style-name="List_20_1" text:continue-numbering="false">
        <text:list-item>
          <text:p text:style-name="List_20_1_Content_First"> Prüfungen</text:p>
        </text:list-item>
        <text:list-item>
          <text:p text:style-name="List_20_1_Content"> Praktika</text:p>
        </text:list-item>
        <text:list-item>
          <text:p text:style-name="List_20_1_Content"> Abschluss- und Studienarbeiten</text:p>
        </text:list-item>
        <text:list-item>
          <text:p text:style-name="List_20_1_Content"> Sanktionierung seitens der Uni (bei Nichteinhaltung der Regelstudienzeit)</text:p>
        </text:list-item>
        <text:list-item>
          <text:p text:style-name="List_20_1_Content_Last"> Studienfinanzierung</text:p>
        </text:list-item>
      </text:list>
      <text:h text:style-name="Heading_20_4" text:outline-level="4"><text:bookmark-start text:name="__RefHeading___erwartungen_5"/><text:bookmark-start text:name="erwartungen"/>Erwartungen<text:bookmark-end text:name="__RefHeading___erwartungen_5"/><text:bookmark-end text:name="erwartungen"/></text:h>
      <text:p text:style-name="Text_20_body">Es sollten Empfehlungen für Fachschaften geschaffen werden, wie mit einzelnen Problemen im Zusammenhang zu Regelstudienzeit umgegangen werden kann. Es wurden dafür mehrere Punkte gesammelt, welche von den Fachschaften unterstützt werden sollten.</text:p>
      <text:p text:style-name="Text_20_body"><text:span text:style-name="underline">Empfehlungen für Arbeitsansätze für Fachschaften:</text:span></text:p>
      <text:list text:style-name="List_20_1" text:continue-numbering="false">
        <text:list-item>
          <text:p text:style-name="List_20_1_Content_First"> Verpflichtendes Mentoring von Studierenden.</text:p>
        </text:list-item>
        <text:list-item>
          <text:p text:style-name="List_20_1_Content"> Umstrukturierung eines Studiums (bei Schlechter Prüfungsverteilung / nicht mehrere sehr schwere Prüfungen in einem Semester)</text:p>
        </text:list-item>
        <text:list-item>
          <text:p text:style-name="List_20_1_Content"> Realistische Verteilung der ECTS für Veranstaltungen</text:p>
        </text:list-item>
        <text:list-item>
          <text:p text:style-name="List_20_1_Content"> Abschluss und Studienarbeiten sollten zeitlich gedeckelt sein. Da der Student sich im Abhängigkeitsverhältnis zum Prüfer befindet, ist die Unileitung verpflichtet, dies durchzusetzen.</text:p>
          <text:list text:style-name="List_20_1">
            <text:list-item>
              <text:p text:style-name="List_20_1_Content"> Finanzielle Sanktionierung für Prüfer, die sich nicht an die Zeitlimits halten.</text:p>
            </text:list-item>
            <text:list-item>
              <text:p text:style-name="List_20_1_Content"> Die Voraussetzung für den Beginn / Die Abgabe einer Studien- oder Abschlussarbeit darf nicht so restriktiv gewählt werden, dass diese zu einer Studienverlängerung führt. (z.B. Ein fehlendes Grundlagenfach)</text:p>
            </text:list-item>
          </text:list>
        </text:list-item>
        <text:list-item>
          <text:p text:style-name="List_20_1_Content"> rechtzeitige Bekanntgabe von Prüfungsterminen</text:p>
        </text:list-item>
        <text:list-item>
          <text:p text:style-name="List_20_1_Content"> Prüfungszahl im Gesetz festlegen</text:p>
        </text:list-item>
        <text:list-item>
          <text:p text:style-name="List_20_1_Content"> Prüfungswiederholungen in jedem Semester anbieten (gesetzliche Regelung z.B. in Prüfungsordnung)</text:p>
        </text:list-item>
        <text:list-item>
          <text:p text:style-name="List_20_1_Content"> Rechtlichen Schutz für Studierendenvertreter festlegen</text:p>
          <text:list text:style-name="List_20_1">
            <text:list-item>
              <text:p text:style-name="List_20_1_Content"> z.B. Prüfung 2. Antritt mit einer Prüfungskommission</text:p>
            </text:list-item>
          </text:list>
        </text:list-item>
        <text:list-item>
          <text:p text:style-name="List_20_1_Content"> Freiversuche einführen, damit die Leute die Prüfungen nicht hinausschieben</text:p>
        </text:list-item>
        <text:list-item>
          <text:p text:style-name="List_20_1_Content"> Redundanzen vermeiden → bessere Absprache der Prof.</text:p>
        </text:list-item>
        <text:list-item>
          <text:p text:style-name="List_20_1_Content_Last"> vergangene/ nichtbestandene Prüfungen im Urlaubssemester wiederholen zu dürfen</text:p>
        </text:list-item>
      </text:list>
      <text:p text:style-name="Horizontal_20_Line"/>
      <text:h text:style-name="Heading_20_3" text:outline-level="3"><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ist_20_1_Content_First"> <text:a xlink:type="simple" xlink:href="https://wiki.bufata-et.de/arbeitskreise/regelstudienzeit/protokoll_nuernberg2024" text:style-name="Internet_20_link" text:visited-style-name="Visited_20_Internet_20_Link">Protokoll 94. BuFaTa an der TH Nürnberg</text:a></text:p>
        </text:list-item>
        <text:list-item>
          <text:p text:style-name="List_20_1_Content"> <text:a xlink:type="simple" xlink:href="https://wiki.bufata-et.de/arbeitskreise/regelstudienzeit/protokoll_ulm_2023" text:style-name="Internet_20_link" text:visited-style-name="Visited_20_Internet_20_Link">Protokoll zur 92. BuFaTa in Ulm 2023</text:a></text:p>
        </text:list-item>
        <text:list-item>
          <text:p text:style-name="List_20_1_Content"> <text:a xlink:type="simple" xlink:href="https://wiki.bufata-et.de/arbeitskreise/regelstudienzeit/protokoll_mannheim_2022" text:style-name="Internet_20_link" text:visited-style-name="Visited_20_Internet_20_Link">Protokoll zur 91. BuFaTa in Mannheim 2022</text:a></text:p>
        </text:list-item>
        <text:list-item>
          <text:p text:style-name="List_20_1_Content"> <text:a xlink:type="simple" xlink:href="https://wiki.bufata-et.de/arbeitskreise/regelstudienzeit/protokoll_dresden_2021" text:style-name="Internet_20_link" text:visited-style-name="Visited_20_Internet_20_Link">Protokoll zur 88. BuFaTa in Dresden 2021</text:a></text:p>
        </text:list-item>
        <text:list-item>
          <text:p text:style-name="List_20_1_Content_Last"> <text:a xlink:type="simple" xlink:href="https://wiki.bufata-et.de/arbeitskreise/regelstudienzeit/protokoll_wien2016" text:style-name="Internet_20_link" text:visited-style-name="Visited_20_Internet_20_Link">Protokoll zur 79. BuFaTa in Wien 2016</text:a></text:p>
        </text:list-item>
      </text:list>
      <text:h text:style-name="Heading_20_3" text:outline-level="3"><text:bookmark-start text:name="__RefHeading___untergeordnete-seiten_7"/><text:bookmark-start text:name="untergeordnete-seiten"/>Untergeordnete Seiten<text:bookmark-end text:name="__RefHeading___untergeordnete-seiten_7"/><text:bookmark-end text:name="untergeordnete-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00::14:32</meta:creation-date>
    <dc:creator>Generated</dc:creator>
    <dc:date>2026-08-06T00::14:32</dc:date>
    <dc:language>en-US</dc:language>
    <meta:editing-cycles>1</meta:editing-cycles>
    <meta:editing-duration>PT0S</meta:editing-duration>
    <dc:title>arbeitskreise:regelstudienzeit:start</dc:title>
  </office:meta>
</office:document-meta>
</file>