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rekrutierung:2013-wise-graz"/><text:bookmark-start text:name="__RefHeading___ak-rekrutierung-wise-2013-graz_1"/><text:bookmark-start text:name="ak-rekrutierung-wise-2013-graz"/>AK Rekrutierung - WiSe 2013 Graz<text:bookmark-end text:name="__RefHeading___ak-rekrutierung-wise-2013-graz_1"/><text:bookmark-end text:name="ak-rekrutierung-wise-2013-graz"/></text:h>
      <text:p text:style-name="Text_20_body">Teilnehmer: Björn (HS Karlsruhe), Hjördis (Uni Rostock), Farham (KIT), Maria und Nils (HTW Berlin)</text:p>
      <text:p text:style-name="Text_20_body">Moderatorin: Hjörids</text:p>
      <text:p text:style-name="Text_20_body">Protokollant: Nils</text:p>
      <text:list text:style-name="Numbering_20_1" text:continue-numbering="false">
        <text:list-item>
          <text:p text:style-name="Numbering_20_1_Content_First"> Vorstellung der aktuellen Situation in den Fachschaften </text:p>
        </text:list-item>
        <text:list-item>
          <text:p text:style-name="Numbering_20_1_Content"> Vorstellung verschiedener Maßnahmen zur Rekrutierung</text:p>
        </text:list-item>
        <text:list-item>
          <text:p text:style-name="Numbering_20_1_Content_Last"> Diskussion zu Einträgen aus früheren AKs</text:p>
        </text:list-item>
      </text:list>
      <text:h text:style-name="Heading_20_4" text:outline-level="4"><text:bookmark-start text:name="__RefHeading___top-1vorstellung-der-aktuellen-situation-in-den-fachschaften_2"/><text:bookmark-start text:name="top-1vorstellung-der-aktuellen-situation-in-den-fachschaften"/>TOP 1:  Vorstellung der aktuellen Situation in den Fachschaften<text:bookmark-end text:name="__RefHeading___top-1vorstellung-der-aktuellen-situation-in-den-fachschaften_2"/><text:bookmark-end text:name="top-1vorstellung-der-aktuellen-situation-in-den-fachschaften"/></text:h>
      <text:h text:style-name="Heading_20_5" text:outline-level="5"><text:bookmark-start text:name="__RefHeading___uni-rostock_3"/><text:bookmark-start text:name="uni-rostock"/>Uni Rostock<text:bookmark-end text:name="__RefHeading___uni-rostock_3"/><text:bookmark-end text:name="uni-rostock"/></text:h>
      <text:p text:style-name="Text_20_body">Schwierige Situation. Trotz Mentoring-Programm und dem persönlichen Ansprechen der Studis gibt es keinen Nachwuchs. Aktive Fachschaftler gerade 8 Personen. Wahlen im kommenden Dezember.</text:p>
      <text:h text:style-name="Heading_20_5" text:outline-level="5"><text:bookmark-start text:name="__RefHeading___kit_4"/><text:bookmark-start text:name="kit"/>KIT<text:bookmark-end text:name="__RefHeading___kit_4"/><text:bookmark-end text:name="kit"/></text:h>
      <text:p text:style-name="Text_20_body">Fachschaftssprecher (jedes Jahr gewählt) 6 Personen. Zusätzlich kommissarische Mitglieder. Erste Mithilfe der Erstis beim Erstsemesterfest. Dadurch bleiben viele hängen und bleiben als aktive Fachschaftler erhalten.</text:p>
      <text:h text:style-name="Heading_20_5" text:outline-level="5"><text:bookmark-start text:name="__RefHeading___hs-karlsruhe_5"/><text:bookmark-start text:name="hs-karlsruhe"/>HS Karlsruhe<text:bookmark-end text:name="__RefHeading___hs-karlsruhe_5"/><text:bookmark-end text:name="hs-karlsruhe"/></text:h>
      <text:p text:style-name="Text_20_body">Fachschaft ist ein loses Bündnis ohne Wahlen. In der Fachschaft ist das aktuell 4. Bachelorsemester sehr stark vertreten. Nachwuchsangst für die folgende Generation. Vorstellung der Fachschaft bei der Kneipentour in der O-Phase. Leute werden aktiv in die Fachschaftssitzung integriert (Zufallsauswahl im Lernraum).</text:p>
      <text:h text:style-name="Heading_20_5" text:outline-level="5"><text:bookmark-start text:name="__RefHeading___htw-berlin_6"/><text:bookmark-start text:name="htw-berlin"/>HTW Berlin<text:bookmark-end text:name="__RefHeading___htw-berlin_6"/><text:bookmark-end text:name="htw-berlin"/></text:h>
      <text:p text:style-name="Text_20_body">Aktive Rekrutierung im Gange. Die Aufstellungsliste zu den Wahlen wird aktiv mit dem Verschenken von Eis vor der Mensa beworben. Dadurch werden oft bis zu 5 Personen gefunden, die sich sonst nicht aufgestellt hätten. Nachwuchsmangel für die Folgegeneration. Rekrutierung über die Mithilfe bei Festen. </text:p>
      <text:h text:style-name="Heading_20_4" text:outline-level="4"><text:bookmark-start text:name="__RefHeading___top-2vorstellung-verschiedener-massnahmen-zur-rekrutierung_7"/><text:bookmark-start text:name="top-2vorstellung-verschiedener-massnahmen-zur-rekrutierung"/>TOP 2: Vorstellung verschiedener Maßnahmen zur Rekrutierung<text:bookmark-end text:name="__RefHeading___top-2vorstellung-verschiedener-massnahmen-zur-rekrutierung_7"/><text:bookmark-end text:name="top-2vorstellung-verschiedener-massnahmen-zur-rekrutierung"/></text:h>
      <text:list text:style-name="List_20_1" text:continue-numbering="false">
        <text:list-item>
          <text:p text:style-name="List_20_1_Content_First"> Unterstützung von Semester-übergreifenden Vernetzungsveranstaltungen. Bis zu 100€ für Studiengangsveranstaltungen (Ausflüge, Party,..) Hürde: Vorstellung in einer Sitzung des FSR elektro. Dadurch allgemeine Bekanntheit der Fachschaft erhöhen. (HTW Berlin)</text:p>
        </text:list-item>
        <text:list-item>
          <text:p text:style-name="List_20_1_Content"> Das Fachschaftslogo offensiv auf dem Campus präsentieren (Besprühen der Fachschaftseigenen Bierzeltgarnituren..). (alle)</text:p>
        </text:list-item>
        <text:list-item>
          <text:p text:style-name="List_20_1_Content"> Überlegung: Bewerben der BaföG-Verlängerung über die Fachschaftsarbeit. Problematik: Es werden möglichst nur passive Mitglieder angeworben. (Uni Rostock)</text:p>
        </text:list-item>
        <text:list-item>
          <text:p text:style-name="List_20_1_Content"> Von den Erstsemestern selbst organisiertes Glühweinfest wird jedes Jahr durch die Fachschaft initiiert. (HS Karlsruhe)</text:p>
        </text:list-item>
        <text:list-item>
          <text:p text:style-name="List_20_1_Content_Last"> Durchführung einer virtuellen Campusrallye mit den Erstsemestern in den Einführungswochen. Alles rund um Hochschulnetz und Internet was wichtig ist wird vorgestellt.</text:p>
        </text:list-item>
      </text:list>
      <text:h text:style-name="Heading_20_4" text:outline-level="4"><text:bookmark-start text:name="__RefHeading___top-3diskussion-zu-eintraegen-aus-frueheren-aks_8"/><text:bookmark-start text:name="top-3diskussion-zu-eintraegen-aus-frueheren-aks"/>TOP 3: Diskussion zu Einträgen aus früheren AKs<text:bookmark-end text:name="__RefHeading___top-3diskussion-zu-eintraegen-aus-frueheren-aks_8"/><text:bookmark-end text:name="top-3diskussion-zu-eintraegen-aus-frueheren-aks"/></text:h>
      <text:p text:style-name="Text_20_body">Neue Anregungen:</text:p>
      <text:list text:style-name="List_20_1" text:continue-numbering="false">
        <text:list-item>
          <text:p text:style-name="List_20_1_Content_First"> „Das schreiende Kind“-Plakate Aufmerksam darauf machen was alles (evtl. schon jetzt) entfällt da keine aktiven Fachschaftler da sind.</text:p>
        </text:list-item>
        <text:list-item>
          <text:p text:style-name="List_20_1_Content"> Popup in der Materialsammlung mit dem Hinweis, dass die Sammlung abgeschaltet wird mangels Zuarbeit durch die Studis</text:p>
        </text:list-item>
        <text:list-item>
          <text:p text:style-name="List_20_1_Content_Last"> Evtl. als letzter Schritt das Androhen eines Streik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rekrutierung:2013-wise-graz</dc:title>
  </office:meta>
</office:document-meta>
</file>