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rekrutierung:ideensammlung:beispiel"/>Einfach nehmen und kopieren.</text:span></text:p>
      <text:p text:style-name="Preformatted_20_Text">===== Beispielprojekt =====<text:line-break/>==== FIXME Hochschule 1 ====<text:line-break/>=== Ansprechpartner ===<text:line-break/>E-Mailadresse ist hier hilfreich.<text:line-break/>=== Idee ===<text:line-break/>Welche Motivation steckt hinter eurem Projekt?<text:line-break/>=== Durchführung ===<text:line-break/>Notwenige Schritte und Stolpersteine beschreiben<text:line-break/>=== Erfolg ===<text:line-break/>----<text:line-break/>==== FIXME Hochschule 2 ====<text:line-break/>=== Ansprechpartner ===<text:line-break/>E-Mailadresse ist hier hilfreich.<text:line-break/>=== Idee ===<text:line-break/>Welche Motivation steckt hinter eurem Projekt?<text:line-break/>=== Durchführung ===<text:line-break/>Notwenige Schritte und Stolpersteine beschreiben<text:line-break/>=== Erfolg ===<text:line-break/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03</meta:creation-date>
    <dc:creator>Generated</dc:creator>
    <dc:date>2026-07-26T12::19:03</dc:date>
    <dc:language>en-US</dc:language>
    <meta:editing-cycles>1</meta:editing-cycles>
    <meta:editing-duration>PT0S</meta:editing-duration>
    <dc:title>arbeitskreise:rekrutierung:ideensammlung:beispiel</dc:title>
  </office:meta>
</office:document-meta>
</file>