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rekrutierung:ideensammlung:beispiel"/><text:bookmark-start text:name="__RefHeading___beispielprojekt_1"/><text:bookmark-start text:name="beispielprojekt"/>Beispielprojekt<text:bookmark-end text:name="__RefHeading___beispielprojekt_1"/><text:bookmark-end text:name="beispielprojekt"/></text:h>
      <text:h text:style-name="Heading_20_3" text:outline-level="3"><text:bookmark-start text:name="__RefHeading___fixme-deine-hochschule_2"/><text:bookmark-start text:name="fixme-deine-hochschule"/>FIXME Deine Hochschule<text:bookmark-end text:name="__RefHeading___fixme-deine-hochschule_2"/><text:bookmark-end text:name="fixme-deine-hochschule"/></text:h>
      <text:h text:style-name="Heading_20_4" text:outline-level="4"><text:bookmark-start text:name="__RefHeading___ansprechpartner_3"/><text:bookmark-start text:name="ansprechpartner"/>Ansprechpartner<text:bookmark-end text:name="__RefHeading___ansprechpartner_3"/><text:bookmark-end text:name="ansprechpartner"/></text:h>
      <text:p text:style-name="Text_20_body">E-Mailadresse ist hier hilfreich.</text:p>
      <text:h text:style-name="Heading_20_4" text:outline-level="4"><text:bookmark-start text:name="__RefHeading___idee_4"/><text:bookmark-start text:name="idee"/>Idee<text:bookmark-end text:name="__RefHeading___idee_4"/><text:bookmark-end text:name="idee"/></text:h>
      <text:p text:style-name="Text_20_body">Welche Motivation steckt hinter eurem Projekt?</text:p>
      <text:h text:style-name="Heading_20_4" text:outline-level="4"><text:bookmark-start text:name="__RefHeading___durchfuehrung_5"/><text:bookmark-start text:name="durchfuehrung"/>Durchführung<text:bookmark-end text:name="__RefHeading___durchfuehrung_5"/><text:bookmark-end text:name="durchfuehrung"/></text:h>
      <text:p text:style-name="Text_20_body">Notwenige Schritte und Stolpersteine beschreiben</text:p>
      <text:h text:style-name="Heading_20_4" text:outline-level="4"><text:bookmark-start text:name="__RefHeading___erfolg_6"/><text:bookmark-start text:name="erfolg"/>Erfolg<text:bookmark-end text:name="__RefHeading___erfolg_6"/><text:bookmark-end text:name="erfolg"/></text:h>
      <text:p text:style-name="Text_20_body">Wie gut hat es funktioniert und was war für den Erfolg wichtig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0::19:49</meta:creation-date>
    <dc:creator>Generated</dc:creator>
    <dc:date>2025-06-16T00::19:49</dc:date>
    <dc:language>en-US</dc:language>
    <meta:editing-cycles>1</meta:editing-cycles>
    <meta:editing-duration>PT0S</meta:editing-duration>
    <dc:title>arbeitskreise:rekrutierung:ideensammlung:beispiel</dc:title>
  </office:meta>
</office:document-meta>
</file>