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fachschaftstuer"/><text:bookmark-start text:name="__RefHeading___fachschaftstuer-offen-lassen_1"/><text:bookmark-start text:name="fachschaftstuer-offen-lassen"/>Fachschaftstür offen lassen<text:bookmark-end text:name="__RefHeading___fachschaftstuer-offen-lassen_1"/><text:bookmark-end text:name="fachschaftstuer-offen-lassen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 allgemeiner Verteiler ist info{(at)}fachschaft.etec.uni-karlsruhe.de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Eine geschlossene Tür ist eine relativ hohe Hemmschwelle mal kurz vorbei zu kommen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Unsere Tür hat einen automatischen Schließer. Wenn wir die Tür auf haben, kommen wir aber nicht mehr an den Kaffeeautomaten.<text:line-break/>
Wir haben stattdessen aber ein Zettel an die Tür gehängt, der die Leute auffordert reinzukommen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Es kommen immer noch viele Leute vorbei.</text:p>
      <text:p text:style-name="Horizontal_20_Line"/>
      <text:h text:style-name="Heading_20_3" text:outline-level="3"><text:bookmark-start text:name="__RefHeading___fs-et-uni-paderborn_7"/><text:bookmark-start text:name="fs-et-uni-paderborn"/>FS-ET Uni Paderborn<text:bookmark-end text:name="__RefHeading___fs-et-uni-paderborn_7"/><text:bookmark-end text:name="fs-et-uni-paderborn"/></text:h>
      <text:h text:style-name="Heading_20_4" text:outline-level="4"><text:bookmark-start text:name="__RefHeading___allgemeine-mail-fset-at-upb.de_8"/><text:bookmark-start text:name="allgemeine-mail-fset-at-upb.de"/>allgemeine Mail  fset {(at)}upb.de<text:bookmark-end text:name="__RefHeading___allgemeine-mail-fset-at-upb.de_8"/><text:bookmark-end text:name="allgemeine-mail-fset-at-upb.de"/></text:h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Eine geschlossene Tür ist eine relativ hohe Hemmschwelle mal kurz vorbei zu kommen.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Unsere Tür steht normalerweise offen wenn jemand da ist.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Ausländische Studierende bleiben in der Tür stehen und „erwarten“ herein gebeten zu werden.<text:line-break/>
-Sollen mit Hilfe von einem Hinweisschild herreingebeten werden [Idee by Matze(KIT)] <text:line-break/>
Die Erstsemester sind sich teilweise auch unsicher, was sich aber nach einem Jahr legt.</text:p>
      <text:p text:style-name="Horizontal_20_Line"/>
      <text:h text:style-name="Heading_20_3" text:outline-level="3"><text:bookmark-start text:name="__RefHeading___hochschule-3_12"/><text:bookmark-start text:name="hochschule-3"/>Hochschule 3<text:bookmark-end text:name="__RefHeading___hochschule-3_12"/><text:bookmark-end text:name="hochschule-3"/></text:h>
      <text:h text:style-name="Heading_20_4" text:outline-level="4"><text:bookmark-start text:name="__RefHeading___ansprechpartner_13"/><text:bookmark-start text:name="ansprechpartner1"/>Ansprechpartner<text:bookmark-end text:name="__RefHeading___ansprechpartner_13"/><text:bookmark-end text:name="ansprechpartner1"/></text:h>
      <text:h text:style-name="Heading_20_4" text:outline-level="4"><text:bookmark-start text:name="__RefHeading___idee_14"/><text:bookmark-start text:name="idee2"/>Idee<text:bookmark-end text:name="__RefHeading___idee_14"/><text:bookmark-end text:name="idee2"/></text:h>
      <text:h text:style-name="Heading_20_4" text:outline-level="4"><text:bookmark-start text:name="__RefHeading___durchfuehrung_15"/><text:bookmark-start text:name="durchfuehrung2"/>Durchführung<text:bookmark-end text:name="__RefHeading___durchfuehrung_15"/><text:bookmark-end text:name="durchfuehrung2"/></text:h>
      <text:h text:style-name="Heading_20_4" text:outline-level="4"><text:bookmark-start text:name="__RefHeading___erfolg_16"/><text:bookmark-start text:name="erfolg2"/>Erfolg<text:bookmark-end text:name="__RefHeading___erfolg_16"/><text:bookmark-end text:name="erfolg2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50</meta:creation-date>
    <dc:creator>Generated</dc:creator>
    <dc:date>2026-07-26T12::19:50</dc:date>
    <dc:language>en-US</dc:language>
    <meta:editing-cycles>1</meta:editing-cycles>
    <meta:editing-duration>PT0S</meta:editing-duration>
    <dc:title>arbeitskreise:rekrutierung:ideensammlung:fachschaftstuer</dc:title>
  </office:meta>
</office:document-meta>
</file>