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rekrutierung:ideensammlung:freeware"/><text:bookmark-start text:name="__RefHeading___beispielprojekt_1"/><text:bookmark-start text:name="beispielprojekt"/>Beispielprojekt<text:bookmark-end text:name="__RefHeading___beispielprojekt_1"/><text:bookmark-end text:name="beispielprojekt"/></text:h>
      <text:h text:style-name="Heading_20_3" text:outline-level="3"><text:bookmark-start text:name="__RefHeading___tu-braunschweig_2"/><text:bookmark-start text:name="tu-braunschweig"/>TU Braunschweig<text:bookmark-end text:name="__RefHeading___tu-braunschweig_2"/><text:bookmark-end text:name="tu-braunschweig"/></text:h>
      <text:h text:style-name="Heading_20_4" text:outline-level="4"><text:bookmark-start text:name="__RefHeading___quang-duc-pham_3"/><text:bookmark-start text:name="quang-duc-pham"/>Quang Duc Pham<text:bookmark-end text:name="__RefHeading___quang-duc-pham_3"/><text:bookmark-end text:name="quang-duc-pham"/></text:h>
      <text:p text:style-name="Text_20_body">Azniq@hotmail.de </text:p>
      <text:h text:style-name="Heading_20_4" text:outline-level="4"><text:bookmark-start text:name="__RefHeading___idee_4"/><text:bookmark-start text:name="idee"/>Idee<text:bookmark-end text:name="__RefHeading___idee_4"/><text:bookmark-end text:name="idee"/></text:h>
      <text:p text:style-name="Text_20_body">Welche Motivation steckt hinter eurem Projekt? 
Günstige / kostenlose Ware für Studierenden für den alltäglichen Gebrauch bzw weiterer Kontaktpunkt zu Studierendenschaft </text:p>
      <text:h text:style-name="Heading_20_4" text:outline-level="4"><text:bookmark-start text:name="__RefHeading___durchfuehrung_5"/><text:bookmark-start text:name="durchfuehrung"/>Durchführung<text:bookmark-end text:name="__RefHeading___durchfuehrung_5"/><text:bookmark-end text:name="durchfuehrung"/></text:h>
      <text:p text:style-name="Text_20_body">Notwenige Schritte und Stolpersteine beschreiben :
Firmen um Sponsoring ansprechen, am besten lokale Firmen. 
Fakultät ansprechen um Zuschuss oder Kostenübernahme zu bekommen. 
Mit eigenem Geld Merchandise erstellen. </text:p>
      <text:h text:style-name="Heading_20_4" text:outline-level="4"><text:bookmark-start text:name="__RefHeading___erfolg_6"/><text:bookmark-start text:name="erfolg"/>Erfolg<text:bookmark-end text:name="__RefHeading___erfolg_6"/><text:bookmark-end text:name="erfolg"/></text:h>
      <text:p text:style-name="Text_20_body">Firmen geben meistens nicht so schnell freeware raus. 
Für eigenen Merchandise muss die FS fast schon eine Marke sein. 
Daher noch nicht viel Erfolg geerntet. </text:p>
      <text:h text:style-name="Heading_20_3" text:outline-level="3"><text:bookmark-start text:name="__RefHeading___fixme-hochschule-2_7"/><text:bookmark-start text:name="fixme-hochschule-2"/>FIXME Hochschule 2<text:bookmark-end text:name="__RefHeading___fixme-hochschule-2_7"/><text:bookmark-end text:name="fixme-hochschule-2"/></text:h>
      <text:h text:style-name="Heading_20_4" text:outline-level="4"><text:bookmark-start text:name="__RefHeading___ansprechpartner_8"/><text:bookmark-start text:name="ansprechpartner"/>Ansprechpartner<text:bookmark-end text:name="__RefHeading___ansprechpartner_8"/><text:bookmark-end text:name="ansprechpartner"/></text:h>
      <text:p text:style-name="Text_20_body">E-Mailadresse ist hier hilfreich.</text:p>
      <text:h text:style-name="Heading_20_4" text:outline-level="4"><text:bookmark-start text:name="__RefHeading___idee_9"/><text:bookmark-start text:name="idee1"/>Idee<text:bookmark-end text:name="__RefHeading___idee_9"/><text:bookmark-end text:name="idee1"/></text:h>
      <text:p text:style-name="Text_20_body">Welche Motivation steckt hinter eurem Projekt?</text:p>
      <text:h text:style-name="Heading_20_4" text:outline-level="4"><text:bookmark-start text:name="__RefHeading___durchfuehrung_10"/><text:bookmark-start text:name="durchfuehrung1"/>Durchführung<text:bookmark-end text:name="__RefHeading___durchfuehrung_10"/><text:bookmark-end text:name="durchfuehrung1"/></text:h>
      <text:p text:style-name="Text_20_body">Notwenige Schritte und Stolpersteine beschreiben</text:p>
      <text:h text:style-name="Heading_20_4" text:outline-level="4"><text:bookmark-start text:name="__RefHeading___erfolg_11"/><text:bookmark-start text:name="erfolg1"/>Erfolg<text:bookmark-end text:name="__RefHeading___erfolg_11"/><text:bookmark-end text:name="erfolg1"/></text:h>
      <text:p text:style-name="Text_20_body">Wie gut hat es funktioniert und was war für den Erfolg wichtig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38:53</meta:creation-date>
    <dc:creator>Generated</dc:creator>
    <dc:date>2025-06-15T19::38:53</dc:date>
    <dc:language>en-US</dc:language>
    <meta:editing-cycles>1</meta:editing-cycles>
    <meta:editing-duration>PT0S</meta:editing-duration>
    <dc:title>arbeitskreise:rekrutierung:ideensammlung:freeware</dc:title>
  </office:meta>
</office:document-meta>
</file>