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sraum"/><text:bookmark-start text:name="__RefHeading___fs-raumbuero_1"/><text:bookmark-start text:name="fs-raumbuero"/>Fs-Raum/Büro<text:bookmark-end text:name="__RefHeading___fs-raumbuero_1"/><text:bookmark-end text:name="fs-raumbuero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wurde eine Korrelation zwischen neuen Mitgliedern und der Akktraktivität des Fachschaftraumes/büros festgestellt.
Aufenthalts, Lern, Beratung und Kochmöglichkeiten sorgen für steigende Rekrutierungszahlen.</text:p>
      <text:h text:style-name="Heading_20_3" text:outline-level="3"><text:bookmark-start text:name="__RefHeading___ort_3"/><text:bookmark-start text:name="ort"/>Ort<text:bookmark-end text:name="__RefHeading___ort_3"/><text:bookmark-end text:name="ort"/></text:h>
      <text:list text:style-name="List_20_1" text:continue-numbering="false">
        <text:list-item>
          <text:p text:style-name="List_20_1_Content_First"> Kopplung mit zentralen Lernvorrichtungen</text:p>
          <text:list text:style-name="List_20_1">
            <text:list-item>
              <text:p text:style-name="List_20_1_Content"> Kurze Laufwege</text:p>
            </text:list-item>
          </text:list>
        </text:list-item>
        <text:list-item>
          <text:p text:style-name="List_20_1_Content"> Kozentrierung der Fachbereiche an einem Ort</text:p>
        </text:list-item>
        <text:list-item>
          <text:p text:style-name="List_20_1_Content"> Raucherbereich</text:p>
        </text:list-item>
        <text:list-item>
          <text:p text:style-name="List_20_1_Content"> Nahe Anbindung, Balkon</text:p>
        </text:list-item>
        <text:list-item>
          <text:p text:style-name="List_20_1_Content_Last"> Gute Ausschilderung</text:p>
        </text:list-item>
      </text:list>
      <text:h text:style-name="Heading_20_3" text:outline-level="3"><text:bookmark-start text:name="__RefHeading___attraktivitaet_4"/><text:bookmark-start text:name="attraktivitaet"/>Attraktivität<text:bookmark-end text:name="__RefHeading___attraktivitaet_4"/><text:bookmark-end text:name="attraktivitaet"/></text:h>
      <text:list text:style-name="List_20_1" text:continue-numbering="false">
        <text:list-item>
          <text:p text:style-name="List_20_1_Content_First"> Sauberkeit (Regelmäßiges Putzen/ Putzbeauftrage)</text:p>
        </text:list-item>
        <text:list-item>
          <text:p text:style-name="List_20_1_Content"> Küche/Kaffe/Kiosk</text:p>
        </text:list-item>
        <text:list-item>
          <text:p text:style-name="List_20_1_Content"> Gemütliche Sitzmöglichkeiten</text:p>
        </text:list-item>
        <text:list-item>
          <text:p text:style-name="List_20_1_Content"> Arbeitsmöglichkeiten</text:p>
          <text:list text:style-name="List_20_1">
            <text:list-item>
              <text:p text:style-name="List_20_1_Content"> Monitore, Arbeitsleuchten</text:p>
            </text:list-item>
          </text:list>
        </text:list-item>
        <text:list-item>
          <text:p text:style-name="List_20_1_Content_Last"> Ausreichende Steckdosen</text:p>
        </text:list-item>
      </text:list>
      <text:h text:style-name="Heading_20_3" text:outline-level="3"><text:bookmark-start text:name="__RefHeading___angebote_5"/><text:bookmark-start text:name="angebote"/>Angebote<text:bookmark-end text:name="__RefHeading___angebote_5"/><text:bookmark-end text:name="angebote"/></text:h>
      <text:list text:style-name="List_20_1" text:continue-numbering="false">
        <text:list-item>
          <text:p text:style-name="List_20_1_Content_First"> Druckdienste</text:p>
        </text:list-item>
        <text:list-item>
          <text:p text:style-name="List_20_1_Content"> Tacker</text:p>
        </text:list-item>
        <text:list-item>
          <text:p text:style-name="List_20_1_Content"> Scanner</text:p>
        </text:list-item>
        <text:list-item>
          <text:p text:style-name="List_20_1_Content"> Bindemaschine</text:p>
        </text:list-item>
        <text:list-item>
          <text:p text:style-name="List_20_1_Content_Last"> Lademöglichkeiten für Smartphones/Laptops</text:p>
        </text:list-item>
      </text:list>
      <text:h text:style-name="Heading_20_3" text:outline-level="3"><text:bookmark-start text:name="__RefHeading___verbindung-fs-raumbuero-mit-lernarbeitsbereich_6"/><text:bookmark-start text:name="verbindung-fs-raumbuero-mit-lernarbeitsbereich"/>Verbindung Fs-Raum/büro mit Lern/Arbeitsbereich<text:bookmark-end text:name="__RefHeading___verbindung-fs-raumbuero-mit-lernarbeitsbereich_6"/><text:bookmark-end text:name="verbindung-fs-raumbuero-mit-lernarbeitsbereich"/></text:h>
      <text:h text:style-name="Heading_20_4" text:outline-level="4"><text:bookmark-start text:name="__RefHeading___vorteile_7"/><text:bookmark-start text:name="vorteile"/>Vorteile<text:bookmark-end text:name="__RefHeading___vorteile_7"/><text:bookmark-end text:name="vorteile"/></text:h>
      <text:list text:style-name="List_20_1" text:continue-numbering="false">
        <text:list-item>
          <text:p text:style-name="List_20_1_Content_First"> Studierende können über Sitzungen informiert werden und nehmen eventuell Teil</text:p>
        </text:list-item>
        <text:list-item>
          <text:p text:style-name="List_20_1_Content_Last"> Regelmäßiger Kontakt/Austausch mit Fachschaftlern</text:p>
        </text:list-item>
      </text:list>
      <text:h text:style-name="Heading_20_4" text:outline-level="4"><text:bookmark-start text:name="__RefHeading___nachteile_8"/><text:bookmark-start text:name="nachteile"/>Nachteile<text:bookmark-end text:name="__RefHeading___nachteile_8"/><text:bookmark-end text:name="nachteile"/></text:h>
      <text:list text:style-name="List_20_1" text:continue-numbering="false">
        <text:list-item>
          <text:p text:style-name="List_20_1_Content_First"> Missbrauch der Lern/Arbeitsmöglichkeiten</text:p>
        </text:list-item>
        <text:list-item>
          <text:p text:style-name="List_20_1_Content"> Lautstärke</text:p>
        </text:list-item>
        <text:list-item>
          <text:p text:style-name="List_20_1_Content_Last"> Putzaufwa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3:28</meta:creation-date>
    <dc:creator>Generated</dc:creator>
    <dc:date>2025-06-16T04::23:28</dc:date>
    <dc:language>en-US</dc:language>
    <meta:editing-cycles>1</meta:editing-cycles>
    <meta:editing-duration>PT0S</meta:editing-duration>
    <dc:title>arbeitskreise:rekrutierung:ideensammlung:fsraum</dc:title>
  </office:meta>
</office:document-meta>
</file>