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interneswiki"/><text:bookmark-start text:name="__RefHeading___internes-wiki_1"/><text:bookmark-start text:name="internes-wiki"/>Internes Wiki<text:bookmark-end text:name="__RefHeading___internes-wiki_1"/><text:bookmark-end text:name="internes-wiki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 Rechnerreferat rechner{(at)}fachschaft.etec.uni-karlsruhe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Neufachschaftler können Informationen direkt aus dem Wiki bekommen. Das macht den Einstieg in die Fachschaftsarbeit einfacher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Es wurde vor einigen Jahren ein Wiki angelegt. Inzwischenzeit ist es recht gut gefüllt. Es ist ein <text:a xlink:type="simple" xlink:href="https://de.wikipedia.org/wiki/Trac" text:style-name="Internet_20_link" text:visited-style-name="Visited_20_Internet_20_Link">Trac</text:a>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Sehr gut. Inwiefern es hilft, Leute leichter an die Fachschaft zu binden lässt sich nicht genau sagen. Es erleichtert aber auf jeden Fall die Arbeit.</text:p>
      <text:p text:style-name="Horizontal_20_Line"/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1"/>Ansprechpartner<text:bookmark-end text:name="__RefHeading___ansprechpartner_8"/><text:bookmark-end text:name="ansprechpartner1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39</meta:creation-date>
    <dc:creator>Generated</dc:creator>
    <dc:date>2026-07-26T12::19:39</dc:date>
    <dc:language>en-US</dc:language>
    <meta:editing-cycles>1</meta:editing-cycles>
    <meta:editing-duration>PT0S</meta:editing-duration>
    <dc:title>arbeitskreise:rekrutierung:ideensammlung:interneswiki</dc:title>
  </office:meta>
</office:document-meta>
</file>