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rekrutierung:ideensammlung:publikation_fachschaftsarbeit"/><text:bookmark-start text:name="__RefHeading___publikation-mit-der-fachschaftsarbeit_1"/><text:bookmark-start text:name="publikation-mit-der-fachschaftsarbeit"/>Publikation mit der Fachschaftsarbeit<text:bookmark-end text:name="__RefHeading___publikation-mit-der-fachschaftsarbeit_1"/><text:bookmark-end text:name="publikation-mit-der-fachschaftsarbeit"/></text:h>
      <text:h text:style-name="Heading_20_3" text:outline-level="3"><text:bookmark-start text:name="__RefHeading___fs-etec-karlsruher-institut-fuer-technologie_2"/><text:bookmark-start text:name="fs-etec-karlsruher-institut-fuer-technologie"/>FS-ETEC - Karlsruher Institut für Technologie<text:bookmark-end text:name="__RefHeading___fs-etec-karlsruher-institut-fuer-technologie_2"/><text:bookmark-end text:name="fs-etec-karlsruher-institut-fuer-technologie"/></text:h>
      <text:h text:style-name="Heading_20_4" text:outline-level="4"><text:bookmark-start text:name="__RefHeading___ansprechpartner_3"/><text:bookmark-start text:name="ansprechpartner"/>Ansprechpartner<text:bookmark-end text:name="__RefHeading___ansprechpartner_3"/><text:bookmark-end text:name="ansprechpartner"/></text:h>
      <text:p text:style-name="Text_20_body">Unsere Mailingliste funke{(at)}fachschaft.etec.uni-karlsruhe.de ist von unserem Redaktionsteam und kann gerne angeschrieben werden.</text:p>
      <text:h text:style-name="Heading_20_4" text:outline-level="4"><text:bookmark-start text:name="__RefHeading___idee_4"/><text:bookmark-start text:name="idee"/>Idee<text:bookmark-end text:name="__RefHeading___idee_4"/><text:bookmark-end text:name="idee"/></text:h>
      <text:p text:style-name="Text_20_body">Wir hatten gehofft durch eine Präsentation der Fachschaftsarbeit neue Leute zu finden.</text:p>
      <text:h text:style-name="Heading_20_4" text:outline-level="4"><text:bookmark-start text:name="__RefHeading___durchfuehrung_5"/><text:bookmark-start text:name="durchfuehrung"/>Durchführung<text:bookmark-end text:name="__RefHeading___durchfuehrung_5"/><text:bookmark-end text:name="durchfuehrung"/></text:h>
      <text:p text:style-name="Text_20_body">Alle Referate der Fachschaft müssen motiviert werden, etwas über ihre Arbeit zu schreiben.<text:line-break/>
Das wird dann in ein Layout gegossen.<text:line-break/>
Fertig.</text:p>
      <text:h text:style-name="Heading_20_4" text:outline-level="4"><text:bookmark-start text:name="__RefHeading___erfolg_6"/><text:bookmark-start text:name="erfolg"/>Erfolg<text:bookmark-end text:name="__RefHeading___erfolg_6"/><text:bookmark-end text:name="erfolg"/></text:h>
      <text:p text:style-name="Text_20_body">Es kam wegen dem Artikel niemand vorbei. </text:p>
      <text:p text:style-name="Horizontal_20_Line"/>
      <text:h text:style-name="Heading_20_3" text:outline-level="3"><text:bookmark-start text:name="__RefHeading___fixme-hochschule-2_7"/><text:bookmark-start text:name="fixme-hochschule-2"/>FIXME Hochschule 2<text:bookmark-end text:name="__RefHeading___fixme-hochschule-2_7"/><text:bookmark-end text:name="fixme-hochschule-2"/></text:h>
      <text:h text:style-name="Heading_20_4" text:outline-level="4"><text:bookmark-start text:name="__RefHeading___ansprechpartner_8"/><text:bookmark-start text:name="ansprechpartner1"/>Ansprechpartner<text:bookmark-end text:name="__RefHeading___ansprechpartner_8"/><text:bookmark-end text:name="ansprechpartner1"/></text:h>
      <text:p text:style-name="Text_20_body">E-Mailadresse ist hier hilfreich.</text:p>
      <text:h text:style-name="Heading_20_4" text:outline-level="4"><text:bookmark-start text:name="__RefHeading___idee_9"/><text:bookmark-start text:name="idee1"/>Idee<text:bookmark-end text:name="__RefHeading___idee_9"/><text:bookmark-end text:name="idee1"/></text:h>
      <text:p text:style-name="Text_20_body">Welche Motivation steckt hinter eurem Projekt?</text:p>
      <text:h text:style-name="Heading_20_4" text:outline-level="4"><text:bookmark-start text:name="__RefHeading___durchfuehrung_10"/><text:bookmark-start text:name="durchfuehrung1"/>Durchführung<text:bookmark-end text:name="__RefHeading___durchfuehrung_10"/><text:bookmark-end text:name="durchfuehrung1"/></text:h>
      <text:p text:style-name="Text_20_body">Notwenige Schritte und Stolpersteine beschreiben</text:p>
      <text:h text:style-name="Heading_20_4" text:outline-level="4"><text:bookmark-start text:name="__RefHeading___erfolg_11"/><text:bookmark-start text:name="erfolg1"/>Erfolg<text:bookmark-end text:name="__RefHeading___erfolg_11"/><text:bookmark-end text:name="erfolg1"/></text:h>
      <text:p text:style-name="Text_20_body">Wie gut hat es funktioniert und was war für den Erfolg wichti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20:41</meta:creation-date>
    <dc:creator>Generated</dc:creator>
    <dc:date>2026-07-26T12::20:41</dc:date>
    <dc:language>en-US</dc:language>
    <meta:editing-cycles>1</meta:editing-cycles>
    <meta:editing-duration>PT0S</meta:editing-duration>
    <dc:title>arbeitskreise:rekrutierung:ideensammlung:publikation_fachschaftsarbeit</dc:title>
  </office:meta>
</office:document-meta>
</file>