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publikation_fachschaftsarbeit"/><text:bookmark-start text:name="__RefHeading___publikation-mit-der-fachschaftsarbeit_1"/><text:bookmark-start text:name="publikation-mit-der-fachschaftsarbeit"/>Publikation mit der Fachschaftsarbeit<text:bookmark-end text:name="__RefHeading___publikation-mit-der-fachschaftsarbeit_1"/><text:bookmark-end text:name="publikation-mit-der-fachschaftsarbeit"/></text:h>
      <text:h text:style-name="Heading_20_3" text:outline-level="3"><text:bookmark-start text:name="__RefHeading___fs-etec-karlsruher-institut-fuer-technologie_2"/><text:bookmark-start text:name="fs-etec-karlsruher-institut-fuer-technologie"/>FS-ETEC - Karlsruher Institut für Technologie<text:bookmark-end text:name="__RefHeading___fs-etec-karlsruher-institut-fuer-technologie_2"/><text:bookmark-end text:name="fs-etec-karlsruher-institut-fuer-technologi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Unsere Mailingliste funke{(at)}fachschaft.etec.uni-karlsruhe.de ist von unserem Redaktionsteam und kann gerne angeschrieben werden.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ir hatten gehofft durch eine Präsentation der Fachschaftsarbeit neue Leute zu finden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Alle Referate der Fachschaft müssen motiviert werden, etwas über ihre Arbeit zu schreiben.<text:line-break/>
Das wird dann in ein Layout gegossen.<text:line-break/>
Fertig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Es kam wegen dem Artikel niemand vorbei. </text:p>
      <text:p text:style-name="Horizontal_20_Line"/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1"/>Ansprechpartner<text:bookmark-end text:name="__RefHeading___ansprechpartner_8"/><text:bookmark-end text:name="ansprechpartner1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20</meta:creation-date>
    <dc:creator>Generated</dc:creator>
    <dc:date>2025-06-15T08::09:20</dc:date>
    <dc:language>en-US</dc:language>
    <meta:editing-cycles>1</meta:editing-cycles>
    <meta:editing-duration>PT0S</meta:editing-duration>
    <dc:title>arbeitskreise:rekrutierung:ideensammlung:publikation_fachschaftsarbeit</dc:title>
  </office:meta>
</office:document-meta>
</file>