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69a2029053e45889c9d7cef0c2ed5c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rbeitskreise:rekrutierung:ideensammlung:schnelleintegration"/><text:bookmark-start text:name="__RefHeading___schnelle-integration_1"/><text:bookmark-start text:name="schnelle-integration"/>Schnelle Integration<text:bookmark-end text:name="__RefHeading___schnelle-integration_1"/><text:bookmark-end text:name="schnelle-integration"/></text:h>
      <text:h text:style-name="Heading_20_4" text:outline-level="4"><text:bookmark-start text:name="__RefHeading___ansprechpartner_2"/><text:bookmark-start text:name="ansprechpartner"/>Ansprechpartner<text:bookmark-end text:name="__RefHeading___ansprechpartner_2"/><text:bookmark-end text:name="ansprechpartner"/></text:h>
      <text:p text:style-name="Text_20_body">Allgemein könnt ihr uns erreichen unter info@fsr-e.org oder dem Kontaktformular auf unserer Homepage <text:a xlink:type="simple" xlink:href="http://www.fsr-e.org" text:style-name="Internet_20_link" text:visited-style-name="Visited_20_Internet_20_Link">www.fsr-e.org</text:a></text:p>
      <text:h text:style-name="Heading_20_4" text:outline-level="4"><text:bookmark-start text:name="__RefHeading___idee_3"/><text:bookmark-start text:name="idee"/>Idee<text:bookmark-end text:name="__RefHeading___idee_3"/><text:bookmark-end text:name="idee"/></text:h>
      <text:p text:style-name="Text_20_body">Wir geben allen Interessierten unmittelbar die Möglichkeit zur aktiven Teilnahme. Wir erläutern hier unsere Umsetzung an der HTW Berlin / FSR elektro.</text:p>
      <text:h text:style-name="Heading_20_4" text:outline-level="4"><text:bookmark-start text:name="__RefHeading___durchfuehrung_4"/><text:bookmark-start text:name="durchfuehrung"/>Durchführung<text:bookmark-end text:name="__RefHeading___durchfuehrung_4"/><text:bookmark-end text:name="durchfuehrung"/></text:h>
      <text:p text:style-name="Text_20_body">Jeder, der möchte, kann mithelfen - unabhängig vom Mitgliedsstatus. Aktive Nicht-Mitglieder werden schon nach wenigen Sitzungen als kommisarische Mitglieder aufgenommen, sobald Plätze frei werden.
Grundsätzlich haben alle Mitglieder das gleiche Stimmrecht. Ausnahme: Bei Änderungen der Geschäftsordnung und anderen weitreichenden Entscheidungen dürfen nur gewählte Mitglieder abstimmen.</text:p>
      <text:h text:style-name="Heading_20_5" text:outline-level="5"><text:bookmark-start text:name="__RefHeading___wieso-werden-plaetze-frei_5"/><text:bookmark-start text:name="wieso-werden-plaetze-frei"/>Wieso werden Plätze frei?<text:bookmark-end text:name="__RefHeading___wieso-werden-plaetze-frei_5"/><text:bookmark-end text:name="wieso-werden-plaetze-frei"/></text:h>
      <text:p text:style-name="Text_20_body">Nach den Wahlen besteht unser FSR besteht aus 18 Mitgliedern. Davon sind 9 die„offiziellen“ und 9 sind „Nachrücker“. Bei den normalen FSR-Sitzungen haben alle Mitglieder stimmrecht.
Während des Semesters werden inaktive, gewählte Mitglieder zur Beteiligung oder Rücktritt gebeten. Durch den Rücktritt werden wieder Plätze frei, die dann von kommissarischen Mitgliedern eingenommen werden.</text:p>
      <text:h text:style-name="Heading_20_5" text:outline-level="5"><text:bookmark-start text:name="__RefHeading___beispiele-fuer-schnelle-integration_6"/><text:bookmark-start text:name="beispiele-fuer-schnelle-integration"/>Beispiele für schnelle Integration:<text:bookmark-end text:name="__RefHeading___beispiele-fuer-schnelle-integration_6"/><text:bookmark-end text:name="beispiele-fuer-schnelle-integration"/></text:h>
      <text:list text:style-name="Numbering_20_1" text:continue-numbering="false">
        <text:list-item>
          <text:p text:style-name="Numbering_20_1_Content_First"> Unsere Vorsitzende, die im laufenden Semester (WiSe 2014/15) in den FSR aufgenommen wurde und in der gleichen Sitzung den Vorsitz übernahm (nach ihrer Aussage aus Versehen)</text:p>
        </text:list-item>
        <text:list-item>
          <text:p text:style-name="Numbering_20_1_Content_Last"> Fahrt zur BuFaTa mit vielen neuen Mitgliedern, um Hemmschwellen abzubauen und  die Informationsweitergabe zu gewährleisten.</text:p>
        </text:list-item>
      </text:list>
      <text:h text:style-name="Heading_20_5" text:outline-level="5"><text:bookmark-start text:name="__RefHeading___gaeste_7"/><text:bookmark-start text:name="gaeste"/>Gäste<text:bookmark-end text:name="__RefHeading___gaeste_7"/><text:bookmark-end text:name="gaeste"/></text:h>
      <text:p text:style-name="Text_20_body">Außerdem versuchen wir Gäste, die zur FSR-Sitzung kommen, gleichberechtigt teilnehmen zu lassen (Ideen diskutieren, Sitzungsverpflegung, Erklären von Abkürzungen, Gremien, Veranstaltungen usw.)</text:p>
      <text:h text:style-name="Heading_20_5" text:outline-level="5"><text:bookmark-start text:name="__RefHeading___sonstiges_8"/><text:bookmark-start text:name="sonstiges"/>Sonstiges<text:bookmark-end text:name="__RefHeading___sonstiges_8"/><text:bookmark-end text:name="sonstiges"/></text:h>
      <text:p text:style-name="Text_20_body">Es gibt neben dem internen FSR-Emailverteiler auch eine Interessierten-Liste. Sie werden gezielt angesprochen und nicht von dem normalen FSR-internen Emailverkehr zugespammt.</text:p>
      <text:h text:style-name="Heading_20_4" text:outline-level="4"><text:bookmark-start text:name="__RefHeading___erfolg_9"/><text:bookmark-start text:name="erfolg"/>Erfolg<text:bookmark-end text:name="__RefHeading___erfolg_9"/><text:bookmark-end text:name="erfolg"/></text:h>
      <text:p text:style-name="Text_20_body">Es ist sehr erfolgreich, gewählte nicht-aktive Mitglieder durch motivierte kommissarische Mitglieder zu ersetzen.</text:p>
      <text:p text:style-name="Text_20_body">→ Mitgliedschaft als verbindendes Element <draw:frame draw:style-name="media" draw:name="0" text:anchor-type="as-char" draw:z-index="0" svg:width="" svg:rel-width="100%" svg:height="0cm"><draw:image xlink:href="Pictures/369a2029053e45889c9d7cef0c2ed5cb.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14::38:22</meta:creation-date>
    <dc:creator>Generated</dc:creator>
    <dc:date>2026-08-03T14::38:22</dc:date>
    <dc:language>en-US</dc:language>
    <meta:editing-cycles>1</meta:editing-cycles>
    <meta:editing-duration>PT0S</meta:editing-duration>
    <dc:title>arbeitskreise:rekrutierung:ideensammlung:schnelleintegration</dc:title>
  </office:meta>
</office:document-meta>
</file>