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rekrutierung:ideensammlung:schnelleintegration"/>- die aktiven Interessierten werden meist sehr schnell als kommissarische Mitglieder aufgenommen →  Unmittelbare Einbindung neuer Mitglieder (z.B. Vorsitzende, die aktuell kommissarisches Mitglied ist &amp; neue Leute mit zur BuFaTa)</text:p>
      <text:h text:style-name="Heading_20_3" text:outline-level="3"><text:bookmark-start text:name="__RefHeading___schnelle-integration_1"/><text:bookmark-start text:name="schnelle-integration"/>Schnelle Integration<text:bookmark-end text:name="__RefHeading___schnelle-integration_1"/><text:bookmark-end text:name="schnelle-integration"/></text:h>
      <text:h text:style-name="Heading_20_4" text:outline-level="4"><text:bookmark-start text:name="__RefHeading___ansprechpartner_2"/><text:bookmark-start text:name="ansprechpartner"/>Ansprechpartner<text:bookmark-end text:name="__RefHeading___ansprechpartner_2"/><text:bookmark-end text:name="ansprechpartner"/></text:h>
      <text:p text:style-name="Text_20_body">Allgemein könnt ihr uns erreichen unter info@fsr-e.org oder dem Kontaktformular auf unserer Homepage <text:a xlink:type="simple" xlink:href="http://www.fsr-e.org" text:style-name="Internet_20_link" text:visited-style-name="Visited_20_Internet_20_Link">www.fsr-e.org</text:a></text:p>
      <text:h text:style-name="Heading_20_4" text:outline-level="4"><text:bookmark-start text:name="__RefHeading___idee_3"/><text:bookmark-start text:name="idee"/>Idee<text:bookmark-end text:name="__RefHeading___idee_3"/><text:bookmark-end text:name="idee"/></text:h>
      <text:p text:style-name="Text_20_body">Wir geben interessierten Mitglieder unmittelbar die Möglichkeit zur aktiven Teilnahme.</text:p>
      <text:h text:style-name="Heading_20_4" text:outline-level="4"><text:bookmark-start text:name="__RefHeading___durchfuehrung_4"/><text:bookmark-start text:name="durchfuehrung"/>Durchführung<text:bookmark-end text:name="__RefHeading___durchfuehrung_4"/><text:bookmark-end text:name="durchfuehrung"/></text:h>
      <text:p text:style-name="Text_20_body">Nach den Wahlen besteht unser FSR besteht aus bis zu 9 „offiziellen“ und 9 kommissarischen Mitgliedern.
Während des Semesters werden inaktive, gewählte Mitglieder zur Beteiligung oder Rücktritt gebeten.</text:p>
      <text:p text:style-name="Text_20_body">- während des Semesters: gewählte Mitglieder, die nicht mitmachen, werden zur aktiven Teilnahme oder zum Rücktritt bewogen (→ ggf. Rücktritt, damit mehr kommissarische Mitglieder)</text:p>
      <text:h text:style-name="Heading_20_4" text:outline-level="4"><text:bookmark-start text:name="__RefHeading___erfolg_5"/><text:bookmark-start text:name="erfolg"/>Erfolg<text:bookmark-end text:name="__RefHeading___erfolg_5"/><text:bookmark-end text:name="erfolg"/></text:h>
      <text:p text:style-name="Text_20_body">Wie gut hat es funktioniert und was war für den Erfolg wichti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8:04</meta:creation-date>
    <dc:creator>Generated</dc:creator>
    <dc:date>2025-06-16T08::28:04</dc:date>
    <dc:language>en-US</dc:language>
    <meta:editing-cycles>1</meta:editing-cycles>
    <meta:editing-duration>PT0S</meta:editing-duration>
    <dc:title>arbeitskreise:rekrutierung:ideensammlung:schnelleintegration</dc:title>
  </office:meta>
</office:document-meta>
</file>