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ideensammlung:social_media"/><text:bookmark-start text:name="__RefHeading___social-media-zur-rekrutierung_1"/><text:bookmark-start text:name="social-media-zur-rekrutierung"/>Social Media zur Rekrutierung<text:bookmark-end text:name="__RefHeading___social-media-zur-rekrutierung_1"/><text:bookmark-end text:name="social-media-zur-rekrutierung"/></text:h>
      <text:h text:style-name="Heading_20_3" text:outline-level="3"><text:bookmark-start text:name="__RefHeading___uni-paderborn_2"/><text:bookmark-start text:name="uni-paderborn"/>Uni Paderborn<text:bookmark-end text:name="__RefHeading___uni-paderborn_2"/><text:bookmark-end text:name="uni-paderborn"/></text:h>
      <text:h text:style-name="Heading_20_4" text:outline-level="4"><text:bookmark-start text:name="__RefHeading___ansprechpartner_3"/><text:bookmark-start text:name="ansprechpartner"/>Ansprechpartner<text:bookmark-end text:name="__RefHeading___ansprechpartner_3"/><text:bookmark-end text:name="ansprechpartner"/></text:h>
      <text:p text:style-name="Text_20_body">Stefan <text:a xlink:type="simple" xlink:href="mailto:fset@uni-paderborn.de" text:style-name="Internet_20_link" text:visited-style-name="Visited_20_Internet_20_Link">fset@uni-paderborn.de</text:a></text:p>
      <text:h text:style-name="Heading_20_4" text:outline-level="4"><text:bookmark-start text:name="__RefHeading___idee_4"/><text:bookmark-start text:name="idee"/>Idee<text:bookmark-end text:name="__RefHeading___idee_4"/><text:bookmark-end text:name="idee"/></text:h>
      <text:p text:style-name="Text_20_body">Facebook-Seite als zusätzlicher Kommunikationskanal zu Studierenden. Dadurch implizit Interesse für Mitarbeit wecken.</text:p>
      <text:h text:style-name="Heading_20_4" text:outline-level="4"><text:bookmark-start text:name="__RefHeading___durchfuehrung_5"/><text:bookmark-start text:name="durchfuehrung"/>Durchführung<text:bookmark-end text:name="__RefHeading___durchfuehrung_5"/><text:bookmark-end text:name="durchfuehrung"/></text:h>
      <text:p text:style-name="Text_20_body">Die Seite wurde nur unregelmäßig aktualisiert, außerdem herrschte Uneinigkeit über die Inhalte. Weitere Probleme waren das hohe E-Mail-Aufkommen durch Facebook und dass die Facebook-Seite nicht synchron zur Homepage gehalten wurde.</text:p>
      <text:p text:style-name="Text_20_body">Es wurde einmalig explizite Werbung zur Fachschaftsmitarbeit eingestellt</text:p>
      <text:h text:style-name="Heading_20_4" text:outline-level="4"><text:bookmark-start text:name="__RefHeading___erfolg_6"/><text:bookmark-start text:name="erfolg"/>Erfolg<text:bookmark-end text:name="__RefHeading___erfolg_6"/><text:bookmark-end text:name="erfolg"/></text:h>
      <text:p text:style-name="Text_20_body">Die Facebook-Seite ist vermutlich tot, da sich niemand darum kümmert. Als Werkzeug zur Rekrutierung eignet sich Facebook durch seinen Aufbau eher nicht („Ich finde es gut, dass der FSR nach Mitarbeitern sucht, klicke also mal auf den Like-Button und hoffe, dass sich genug andere Leute engag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4::26:59</meta:creation-date>
    <dc:creator>Generated</dc:creator>
    <dc:date>2026-08-03T04::26:59</dc:date>
    <dc:language>en-US</dc:language>
    <meta:editing-cycles>1</meta:editing-cycles>
    <meta:editing-duration>PT0S</meta:editing-duration>
    <dc:title>arbeitskreise:rekrutierung:ideensammlung:social_media</dc:title>
  </office:meta>
</office:document-meta>
</file>