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social_media"/><text:bookmark-start text:name="__RefHeading___social-media-zur-rekrutierung_1"/><text:bookmark-start text:name="social-media-zur-rekrutierung"/>Social Media zur Rekrutierung<text:bookmark-end text:name="__RefHeading___social-media-zur-rekrutierung_1"/><text:bookmark-end text:name="social-media-zur-rekrutierung"/></text:h>
      <text:h text:style-name="Heading_20_3" text:outline-level="3"><text:bookmark-start text:name="__RefHeading___uni-paderborn_2"/><text:bookmark-start text:name="uni-paderborn"/>Uni Paderborn<text:bookmark-end text:name="__RefHeading___uni-paderborn_2"/><text:bookmark-end text:name="uni-paderborn"/></text:h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E-Mailadresse ist hier hilfreich.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elche Motivation steckt hinter eurem Projekt?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Facebook als Kommunikationsplattform zu Studierenden.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Eher bescheiden, da die Seite unregelmäßig aktualisiert wurde und Uneinigkeit über die Inhalte herrschte. Außerdem war die Facebook-Seite nicht synchron zur Homepage. Die Facebook-Seite wurde am Ende geschlossen</text:p>
      <text:p text:style-name="Horizontal_20_Line"/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1"/>Ansprechpartner<text:bookmark-end text:name="__RefHeading___ansprechpartner_8"/><text:bookmark-end text:name="ansprechpartner1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4:37</meta:creation-date>
    <dc:creator>Generated</dc:creator>
    <dc:date>2025-06-16T04::44:37</dc:date>
    <dc:language>en-US</dc:language>
    <meta:editing-cycles>1</meta:editing-cycles>
    <meta:editing-duration>PT0S</meta:editing-duration>
    <dc:title>arbeitskreise:rekrutierung:ideensammlung:social_media</dc:title>
  </office:meta>
</office:document-meta>
</file>