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:stammtische"/><text:bookmark-start text:name="__RefHeading___stammtische_1"/><text:bookmark-start text:name="stammtische"/>Stammtische<text:bookmark-end text:name="__RefHeading___stammtische_1"/><text:bookmark-end text:name="stammtische"/></text:h>
      <text:h text:style-name="Heading_20_3" text:outline-level="3"><text:bookmark-start text:name="__RefHeading___oth-regensburg_2"/><text:bookmark-start text:name="oth-regensburg"/>OTH Regensburg<text:bookmark-end text:name="__RefHeading___oth-regensburg_2"/><text:bookmark-end text:name="oth-regensburg"/></text:h>
      <text:h text:style-name="Heading_20_4" text:outline-level="4"><text:bookmark-start text:name="__RefHeading___felix-mercks-lea-huber_3"/><text:bookmark-start text:name="felix-mercks-lea-huber"/>Felix Mercks, Lea Huber<text:bookmark-end text:name="__RefHeading___felix-mercks-lea-huber_3"/><text:bookmark-end text:name="felix-mercks-lea-huber"/></text:h>
      <text:p text:style-name="Text_20_body">fachschaft_ei@oth-regensburg.de</text:p>
      <text:h text:style-name="Heading_20_4" text:outline-level="4"><text:bookmark-start text:name="__RefHeading___ideedurchfuehrung_4"/><text:bookmark-start text:name="ideedurchfuehrung"/>Idee/Durchführung<text:bookmark-end text:name="__RefHeading___ideedurchfuehrung_4"/><text:bookmark-end text:name="ideedurchfuehrung"/></text:h>
      <text:p text:style-name="Text_20_body">Monatlicher Stammtisch → alle Studierenden und Professoren werden eingeladen →Plakate, Facebook, Homepage</text:p>
      <text:list text:style-name="List_20_1" text:continue-numbering="false">
        <text:list-item>
          <text:p text:style-name="List_20_1_Content_First">  Spieleabend (verschiedene Brettspiele, Looping Louie, Uno,…)</text:p>
        </text:list-item>
        <text:list-item>
          <text:p text:style-name="List_20_1_Content">  Bierpong</text:p>
        </text:list-item>
        <text:list-item>
          <text:p text:style-name="List_20_1_Content">  Grillen und Outdoorspiele (Wickingerschach, Wurfrakete,…)</text:p>
        </text:list-item>
        <text:list-item>
          <text:p text:style-name="List_20_1_Content">  Kaffeestunde in der Prüfungszeit (Kostenloster Kaffee für Studenten)</text:p>
        </text:list-item>
        <text:list-item>
          <text:p text:style-name="List_20_1_Content_Last">  Kneipentour mit anderen Fachschaften (in jeder Bar ein Special; 25 Bars; Stempelsammelen, die FS, die am meißten Stempel sammelt gewinnt den Pokal)</text:p>
        </text:list-item>
      </text:list>
      <text:h text:style-name="Heading_20_4" text:outline-level="4"><text:bookmark-start text:name="__RefHeading___sonstiges_5"/><text:bookmark-start text:name="sonstiges"/>Sonstiges<text:bookmark-end text:name="__RefHeading___sonstiges_5"/><text:bookmark-end text:name="sonstiges"/></text:h>
      <text:list text:style-name="List_20_1" text:continue-numbering="false">
        <text:list-item>
          <text:p text:style-name="List_20_1_Content_First">  günstiges Bier (1,50€)</text:p>
        </text:list-item>
        <text:list-item>
          <text:p text:style-name="List_20_1_Content">  kein Gewinn, kein Verlust</text:p>
        </text:list-item>
        <text:list-item>
          <text:p text:style-name="List_20_1_Content_Last">  Arbeitsaufwand, je nach Stammtischart meist gering</text:p>
        </text:list-item>
      </text:list>
      <text:h text:style-name="Heading_20_4" text:outline-level="4"><text:bookmark-start text:name="__RefHeading___erfolg_6"/><text:bookmark-start text:name="erfolg"/>Erfolg<text:bookmark-end text:name="__RefHeading___erfolg_6"/><text:bookmark-end text:name="erfolg"/></text:h>
      <text:list text:style-name="List_20_1" text:continue-numbering="false">
        <text:list-item>
          <text:p text:style-name="List_20_1_Content_First"> Fachschaft wird bekannter</text:p>
        </text:list-item>
        <text:list-item>
          <text:p text:style-name="List_20_1_Content"> die Studierenden lernen ihre studentischen Vertreter kennen</text:p>
        </text:list-item>
        <text:list-item>
          <text:p text:style-name="List_20_1_Content"> verbesserung des Kontakts zwischen Profs und Studierenden</text:p>
        </text:list-item>
        <text:list-item>
          <text:p text:style-name="List_20_1_Content_Last"> langfristig: Gewinnung von wenigen neuen Mitglied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2::25:54</meta:creation-date>
    <dc:creator>Generated</dc:creator>
    <dc:date>2026-07-16T02::25:54</dc:date>
    <dc:language>en-US</dc:language>
    <meta:editing-cycles>1</meta:editing-cycles>
    <meta:editing-duration>PT0S</meta:editing-duration>
    <dc:title>arbeitskreise:rekrutierung:ideensammlung:stammtische</dc:title>
  </office:meta>
</office:document-meta>
</file>