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rekrutierung:ideensammlung:start"/><text:bookmark-start text:name="__RefHeading___ideensammlung-zum-ak-rekrutierung_1"/><text:bookmark-start text:name="ideensammlung-zum-ak-rekrutierung"/>Ideensammlung zum AK Rekrutierung<text:bookmark-end text:name="__RefHeading___ideensammlung-zum-ak-rekrutierung_1"/><text:bookmark-end text:name="ideensammlung-zum-ak-rekrutierung"/></text:h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Wie trage ich Projekte oder Projektumsetzungen meiner Fachschaft ein?</text:span></text:p><text:list text:style-name="Numbering_20_1" text:continue-numbering="false"><text:list-item><text:p text:style-name="Numbering_20_1_Content_First"> Schaue, ob deine Sache schon in der Liste steht.</text:p></text:list-item><text:list-item><text:p text:style-name="Numbering_20_1_Content_Last"> Falls sie schon erwähnt ist und du Informationen beisteuern willst, nehme die <text:a xlink:type="simple" xlink:href="https://wiki.bufata-et.de/arbeitskreise/rekrutierung/ideensammlung/beispiel" text:style-name="Internet_20_link" text:visited-style-name="Visited_20_Internet_20_Link">Vorlage</text:a> und lege einen Artikel unter dem Namensbereich Ideensammlung ein.</text:p></text:list-item></text:list><text:p text:style-name="Text_20_body">Bei Fragen schreibt an matthiasm{(at)}fachschaft.etec.uni-karlsruhe.de</text:p></table:table-cell></table:table-row></table:table></draw:text-box></draw:frame></text:p>
      <text:h text:style-name="Heading_20_3" text:outline-level="3"><text:bookmark-start text:name="__RefHeading___allgemein_2"/><text:bookmark-start text:name="allgemein"/>Allgemein<text:bookmark-end text:name="__RefHeading___allgemein_2"/><text:bookmark-end text:name="allgemein"/></text:h>
      <text:list text:style-name="List_20_1" text:continue-numbering="false">
        <text:list-item>
          <text:p text:style-name="List_20_1_Content_First"> Studierende über die Fachschaftsarbeit informieren</text:p>
          <text:list text:style-name="List_20_1">
            <text:list-item>
              <text:p text:style-name="List_20_1_Content"> Präsentation der Fachschaft</text:p>
            </text:list-item>
            <text:list-item>
              <text:p text:style-name="List_20_1_Content"> <text:a xlink:type="simple" xlink:href="https://wiki.bufata-et.de/arbeitskreise/rekrutierung/ideensammlung/publikation_fachschaftsarbeit" text:style-name="Internet_20_link" text:visited-style-name="Visited_20_Internet_20_Link">Broschüre mit knapper Präsentation der Fachschaftsarbeit</text:a></text:p>
            </text:list-item>
            <text:list-item>
              <text:p text:style-name="List_20_1_Content"> Infostand</text:p>
            </text:list-item>
          </text:list>
        </text:list-item>
        <text:list-item>
          <text:p text:style-name="List_20_1_Content"> Präsenz zeigen</text:p>
          <text:list text:style-name="List_20_1">
            <text:list-item>
              <text:p text:style-name="List_20_1_Content"> länger oder öfter Fachgruppenraum besetzen</text:p>
            </text:list-item>
            <text:list-item>
              <text:p text:style-name="List_20_1_Content"> FS Kleidung</text:p>
            </text:list-item>
          </text:list>
        </text:list-item>
        <text:list-item>
          <text:p text:style-name="List_20_1_Content"> <text:a xlink:type="simple" xlink:href="https://wiki.bufata-et.de/arbeitskreise/rekrutierung/ideensammlung/tagderoffenenfachschaft" text:style-name="Internet_20_link" text:visited-style-name="Visited_20_Internet_20_Link">Studis mindestens einmal das FS Büro zeigen/Tag der offenen Fachschaft</text:a></text:p>
        </text:list-item>
        <text:list-item>
          <text:p text:style-name="List_20_1_Content"> Zweiteilung in Service und Arbeitsbereich</text:p>
        </text:list-item>
        <text:list-item>
          <text:p text:style-name="List_20_1_Content"> <text:a xlink:type="simple" xlink:href="https://wiki.bufata-et.de/arbeitskreise/rekrutierung/ideensammlung/fachschaftstuer" text:style-name="Internet_20_link" text:visited-style-name="Visited_20_Internet_20_Link">Fachschaftsraumtür offen lassen! ( Geschlossene Tür hebt die Hemmschwelle )</text:a></text:p>
        </text:list-item>
        <text:list-item>
          <text:p text:style-name="List_20_1_Content"> <text:a xlink:type="simple" xlink:href="https://wiki.bufata-et.de/arbeitskreise/rekrutierung/ideensammlung/fsraum" text:style-name="Internet_20_link" text:visited-style-name="Visited_20_Internet_20_Link">Ort des Fachschaftsbüros/Raumes optimieren</text:a></text:p>
        </text:list-item>
        <text:list-item>
          <text:p text:style-name="List_20_1_Content"> <text:a xlink:type="simple" xlink:href="https://wiki.bufata-et.de/arbeitskreise/rekrutierung/ideensammlung/sandbox" text:style-name="Internet_20_link" text:visited-style-name="Visited_20_Internet_20_Link">Fachschaft als gefahrlose Spielwiese/Sandbox für unternehmerische/leitedende Tätigkeiten oder Partei/Gewerksachfts Prozesse (AG Leiter, Orga, HoPo)</text:a></text:p>
        </text:list-item>
        <text:list-item>
          <text:p text:style-name="List_20_1_Content"> <text:a xlink:type="simple" xlink:href="https://wiki.bufata-et.de/arbeitskreise/rekrutierung/ideensammlung/freeware" text:style-name="Internet_20_link" text:visited-style-name="Visited_20_Internet_20_Link">Merchandise/Sponsoring</text:a>  </text:p>
        </text:list-item>
        <text:list-item>
          <text:p text:style-name="List_20_1_Content"> <text:a xlink:type="simple" xlink:href="https://wiki.bufata-et.de/arbeitskreise/rekrutierung/ideensammlung/veranstaltung" text:style-name="Internet_20_link" text:visited-style-name="Visited_20_Internet_20_Link">Representative Arbeit</text:a> </text:p>
        </text:list-item>
        <text:list-item>
          <text:p text:style-name="List_20_1_Content"> mehr Studi Service (siehe <text:a xlink:type="simple" xlink:href="https://wiki.bufata-et.de/arbeitskreise/fachschafts-service/start" text:style-name="Internet_20_link" text:visited-style-name="Visited_20_Internet_20_Link">Fachschaftsservices</text:a>)</text:p>
        </text:list-item>
        <text:list-item>
          <text:p text:style-name="List_20_1_Content"> <text:a xlink:type="simple" xlink:href="https://wiki.bufata-et.de/arbeitskreise/rekrutierung/ideensammlung/schnelleintegration" text:style-name="Internet_20_link" text:visited-style-name="Visited_20_Internet_20_Link"> Interessierte Nicht-Mitglieder schnell einbinden (Vorsitz, BuFaTa... )</text:a></text:p>
        </text:list-item>
        <text:list-item>
          <text:p text:style-name="List_20_1_Content_Last"> Wahllisten „offen für alle“ → Infostand mit der Möglichkeit, sich einfach mit einzutragen</text:p>
        </text:list-item>
      </text:list>
      <text:h text:style-name="Heading_20_3" text:outline-level="3"><text:bookmark-start text:name="__RefHeading___attraktivitaetserhoehung-innerhalb-der-fs_3"/><text:bookmark-start text:name="attraktivitaetserhoehung-innerhalb-der-fs"/>Attraktivitätserhöhung innerhalb der FS<text:bookmark-end text:name="__RefHeading___attraktivitaetserhoehung-innerhalb-der-fs_3"/><text:bookmark-end text:name="attraktivitaetserhoehung-innerhalb-der-fs"/></text:h>
      <text:list text:style-name="List_20_1" text:continue-numbering="false">
        <text:list-item>
          <text:p text:style-name="List_20_1_Content_First"> Neue Mitglieder in ihrem Engagement „bremsen“, wenn ihre Studienleistungen zu stark darunter leiden ( Keine Leute verlieren :), insbesondere bei Erstis relevant )</text:p>
        </text:list-item>
        <text:list-item>
          <text:p text:style-name="List_20_1_Content"> kleinere, konkrete Aufgaben für potentielle Fachschaftler (Erstis einbinden)</text:p>
        </text:list-item>
        <text:list-item>
          <text:p text:style-name="List_20_1_Content"> THN Meinungsbild mit allen, Abstimmung von gewählten Amtsträgern</text:p>
        </text:list-item>
        <text:list-item>
          <text:p text:style-name="List_20_1_Content"> Hochschulpolitisches Planspiel (ggf. auch für alte Hasen?)</text:p>
        </text:list-item>
        <text:list-item>
          <text:p text:style-name="List_20_1_Content"> Möglichkeiten der Wissens-/Erfahrungsweitergabe der älteren an die jüngeren Mitarbeiter </text:p>
          <text:list text:style-name="List_20_1">
            <text:list-item>
              <text:p text:style-name="List_20_1_Content"> <text:a xlink:type="simple" xlink:href="https://wiki.bufata-et.de/arbeitskreise/rekrutierung/ideensammlung/interneswiki" text:style-name="Internet_20_link" text:visited-style-name="Visited_20_Internet_20_Link">Internes Wiki</text:a></text:p>
            </text:list-item>
            <text:list-item>
              <text:p text:style-name="List_20_1_Content"> <text:a xlink:type="simple" xlink:href="https://wiki.bufata-et.de/arbeitskreise/rekrutierung/ideensammlung/fachschaftsmailinglisten" text:style-name="Internet_20_link" text:visited-style-name="Visited_20_Internet_20_Link">Maillisten der letzten Jahre um Erfahrung abzurufen</text:a></text:p>
            </text:list-item>
            <text:list-item>
              <text:p text:style-name="List_20_1_Content"> FS-Wochenende / Seminar (evtl mit Credits) </text:p>
            </text:list-item>
            <text:list-item>
              <text:p text:style-name="List_20_1_Content_Last"> Fs Leute langsam an HoPo einbinden (zuerst Stellvertreter) </text:p>
            </text:list-item>
          </text:list>
        </text:list-item>
      </text:list>
      <text:h text:style-name="Heading_20_3" text:outline-level="3"><text:bookmark-start text:name="__RefHeading___aktionen-mit-studis_4"/><text:bookmark-start text:name="aktionen-mit-studis"/>Aktionen mit Studis<text:bookmark-end text:name="__RefHeading___aktionen-mit-studis_4"/><text:bookmark-end text:name="aktionen-mit-studis"/></text:h>
      <text:list text:style-name="List_20_1" text:continue-numbering="false">
        <text:list-item>
          <text:p text:style-name="List_20_1_Content_First"> ESE-Tag(e)/ESE-Woche / O-Phase (siehe <text:a xlink:type="simple" xlink:href="https://wiki.bufata-et.de/arbeitskreise/erstsemestereinfuehrung/start" text:style-name="Internet_20_link" text:visited-style-name="Visited_20_Internet_20_Link">Erstsemestereinführung</text:a>)</text:p>
        </text:list-item>
        <text:list-item>
          <text:p text:style-name="List_20_1_Content"> In den Einführungswoche/tage, möglichst früh, zu erster Sitzung laden/ Fachschaft vorstellen,  In der ersten Sitzung Grundsatzthemen und sehr spezifische Themen weglassen, um Erstis nicht zu verschrecken</text:p>
        </text:list-item>
        <text:list-item>
          <text:p text:style-name="List_20_1_Content"> Grillen/Eisverkauf/Glühwein/etc. (siehe <text:a xlink:type="simple" xlink:href="https://wiki.bufata-et.de/arbeitskreise/bufata_fachschaftspartys/start" text:style-name="Internet_20_link" text:visited-style-name="Visited_20_Internet_20_Link">Fachschaftspartys</text:a>)</text:p>
        </text:list-item>
        <text:list-item>
          <text:p text:style-name="List_20_1_Content"> Interessante Themen in Sitzungen, zu denen groß eingeladen wird</text:p>
        </text:list-item>
        <text:list-item>
          <text:p text:style-name="List_20_1_Content"> Onlinespieleabend organisieren (lassen)</text:p>
        </text:list-item>
        <text:list-item>
          <text:p text:style-name="List_20_1_Content"> Über Partyhelfer in die Fachschaft</text:p>
        </text:list-item>
        <text:list-item>
          <text:p text:style-name="List_20_1_Content"> Campuserkundungstour</text:p>
        </text:list-item>
        <text:list-item>
          <text:p text:style-name="List_20_1_Content"> Kneipentour</text:p>
        </text:list-item>
        <text:list-item>
          <text:p text:style-name="List_20_1_Content"> <text:a xlink:type="simple" xlink:href="https://wiki.bufata-et.de/arbeitskreise/rekrutierung/ideensammlung/stammtische" text:style-name="Internet_20_link" text:visited-style-name="Visited_20_Internet_20_Link">Stammtische</text:a> / Meet &amp; Greet (Kaffee+Brötchen)</text:p>
        </text:list-item>
        <text:list-item>
          <text:p text:style-name="List_20_1_Content"> Seminare und Kurse, z.B. Rhetorikkurse oder Seminare über Lerntipps</text:p>
        </text:list-item>
        <text:list-item>
          <text:p text:style-name="List_20_1_Content"> Erstsemesterwochenende (ggf. Studienbeitragsfinanziert)</text:p>
        </text:list-item>
        <text:list-item>
          <text:p text:style-name="List_20_1_Content"> Tutorenbildung samt Hochschulpolitischer Werbung</text:p>
        </text:list-item>
        <text:list-item>
          <text:p text:style-name="List_20_1_Content"> Gesprächsrunden mit Professoren veranstalten</text:p>
        </text:list-item>
        <text:list-item>
          <text:p text:style-name="List_20_1_Content_Last"> <text:a xlink:type="simple" xlink:href="https://wiki.bufata-et.de/arbeitskreise/rekrutierung/ideensammlung/virtuellecampusrallye" text:style-name="Internet_20_link" text:visited-style-name="Visited_20_Internet_20_Link">Virtuelle Campusrallye für Erstis</text:a></text:p>
        </text:list-item>
      </text:list>
      <text:h text:style-name="Heading_20_3" text:outline-level="3"><text:bookmark-start text:name="__RefHeading___reine-werbung_5"/><text:bookmark-start text:name="reine-werbung"/>Reine Werbung<text:bookmark-end text:name="__RefHeading___reine-werbung_5"/><text:bookmark-end text:name="reine-werbung"/></text:h>
      <text:list text:style-name="List_20_1" text:continue-numbering="false">
        <text:list-item>
          <text:p text:style-name="List_20_1_Content_First"> Aufsteller, Banner; Flyer; Plakate; usw (Problem: Überplakatierung?)</text:p>
        </text:list-item>
        <text:list-item>
          <text:p text:style-name="List_20_1_Content"> Vernetzung zwischen den Studiengängen und Semestern fördern</text:p>
        </text:list-item>
        <text:list-item>
          <text:p text:style-name="List_20_1_Content"> Online-Kanäle</text:p>
          <text:list text:style-name="List_20_1">
            <text:list-item>
              <text:p text:style-name="List_20_1_Content"> Homepage</text:p>
            </text:list-item>
            <text:list-item>
              <text:p text:style-name="List_20_1_Content"> Protokolle zur Verfügung stellen</text:p>
            </text:list-item>
            <text:list-item>
              <text:p text:style-name="List_20_1_Content"> <text:a xlink:type="simple" xlink:href="https://wiki.bufata-et.de/arbeitskreise/rekrutierung/ideensammlung/social_media" text:style-name="Internet_20_link" text:visited-style-name="Visited_20_Internet_20_Link">Social Media (Facebook, Twitter, Subreddit für Memes (KIT), etc.)</text:a></text:p>
            </text:list-item>
            <text:list-item>
              <text:p text:style-name="List_20_1_Content"> Mailingliste, Newsletter</text:p>
            </text:list-item>
          </text:list>
        </text:list-item>
        <text:list-item>
          <text:p text:style-name="List_20_1_Content"> <text:a xlink:type="simple" xlink:href="https://wiki.bufata-et.de/arbeitskreise/rekrutierung/ideensammlung/versammlungen" text:style-name="Internet_20_link" text:visited-style-name="Visited_20_Internet_20_Link">(Wahl-)Vollversammlung</text:a></text:p>
        </text:list-item>
        <text:list-item>
          <text:p text:style-name="List_20_1_Content"> Hinweis von Professoren auf die Fachschaftsarbeit</text:p>
        </text:list-item>
        <text:list-item>
          <text:p text:style-name="List_20_1_Content"> Vorlesungswerbung als effektiv angesehen (wie bleibt man jedoch effektiv bei vielen versch. Studiengängen?</text:p>
        </text:list-item>
        <text:list-item>
          <text:p text:style-name="List_20_1_Content"> Vernetzung zwischen den Studiengängen und Semestern fördern → Mundpropaganda fördern</text:p>
        </text:list-item>
        <text:list-item>
          <text:p text:style-name="List_20_1_Content_Last"> nicht nur zu Wahlen werben, sondern immer, wenn Leute gebraucht werden könnten</text:p>
        </text:list-item>
      </text:list>
      <text:h text:style-name="Heading_20_3" text:outline-level="3"><text:bookmark-start text:name="__RefHeading___online_6"/><text:bookmark-start text:name="online"/>Online<text:bookmark-end text:name="__RefHeading___online_6"/><text:bookmark-end text:name="online"/></text:h>
      <text:list text:style-name="List_20_1" text:continue-numbering="false">
        <text:list-item/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1T11::54:30</meta:creation-date>
    <dc:creator>Generated</dc:creator>
    <dc:date>2026-07-01T11::54:30</dc:date>
    <dc:language>en-US</dc:language>
    <meta:editing-cycles>1</meta:editing-cycles>
    <meta:editing-duration>PT0S</meta:editing-duration>
    <dc:title>arbeitskreise:rekrutierung:ideensammlung:start</dc:title>
  </office:meta>
</office:document-meta>
</file>