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tagderoffenenfachschaft"/><text:bookmark-start text:name="__RefHeading___fs-buero-zeigentag-der-offenen-fachschaft_1"/><text:bookmark-start text:name="fs-buero-zeigentag-der-offenen-fachschaft"/>FS Büro zeigen/Tag der offenen Fachschaft<text:bookmark-end text:name="__RefHeading___fs-buero-zeigentag-der-offenen-fachschaft_1"/><text:bookmark-end text:name="fs-buero-zeigentag-der-offenen-fachschaft"/></text:h>
      <text:h text:style-name="Heading_20_3" text:outline-level="3"><text:bookmark-start text:name="__RefHeading___karlsruher-institut-fuer-technologie_2"/><text:bookmark-start text:name="karlsruher-institut-fuer-technologie"/>Karlsruher Institut für Technologie<text:bookmark-end text:name="__RefHeading___karlsruher-institut-fuer-technologie_2"/><text:bookmark-end text:name="karlsruher-institut-fuer-technologie"/></text:h>
      <text:p text:style-name="Text_20_body">Das wird bei uns aktuell noch nicht gemacht. Jedoch haben andere Fachschaften auf dem Campus schon gute Erfahrungen damit gemacht.</text:p>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Matthias Mayr (matthiasm{(at)}fachschaft.etec.uni-karlsruhe.de</text:p>
      <text:h text:style-name="Heading_20_4" text:outline-level="4"><text:bookmark-start text:name="__RefHeading___idee_4"/><text:bookmark-start text:name="idee"/>Idee<text:bookmark-end text:name="__RefHeading___idee_4"/><text:bookmark-end text:name="idee"/></text:h>
      <text:p text:style-name="Text_20_body">Für viele ist die Fachschaft relativ unbekannt und man schließt sich ungern etwas an, was man nicht wirklich kennt.<text:line-break/>
Eine unverbindliche Vorstellung der Fachschaft mit Kaffee und Keksen.</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Vermutlich das Übliche. Leute Einladung und irgendwas kostenloses hinstellen.</text:p>
      <text:h text:style-name="Heading_20_4" text:outline-level="4"><text:bookmark-start text:name="__RefHeading___erfolg_6"/><text:bookmark-start text:name="erfolg"/>Erfolg<text:bookmark-end text:name="__RefHeading___erfolg_6"/><text:bookmark-end text:name="erfolg"/></text:h>
      <text:p text:style-name="Text_20_body">Bei anderen Fachschaften funktioniert das relativ gut.</text:p>
      <text:p text:style-name="Horizontal_20_Line"/>
      <text:h text:style-name="Heading_20_3" text:outline-level="3"><text:bookmark-start text:name="__RefHeading___uni-siegen_7"/><text:bookmark-start text:name="uni-siegen"/>Uni Siegen<text:bookmark-end text:name="__RefHeading___uni-siegen_7"/><text:bookmark-end text:name="uni-siegen"/></text:h>
      <text:h text:style-name="Heading_20_4" text:outline-level="4"><text:bookmark-start text:name="__RefHeading___ansprechpartner_8"/><text:bookmark-start text:name="ansprechpartner1"/>Ansprechpartner<text:bookmark-end text:name="__RefHeading___ansprechpartner_8"/><text:bookmark-end text:name="ansprechpartner1"/></text:h>
      <text:p text:style-name="Text_20_body">Marvin <text:a xlink:type="simple" xlink:href="mailto:marvin@fsr-eti.de" text:style-name="Internet_20_link" text:visited-style-name="Visited_20_Internet_20_Link">marvin@fsr-eti.de</text:a></text:p>
      <text:h text:style-name="Heading_20_4" text:outline-level="4"><text:bookmark-start text:name="__RefHeading___idee_9"/><text:bookmark-start text:name="idee1"/>Idee<text:bookmark-end text:name="__RefHeading___idee_9"/><text:bookmark-end text:name="idee1"/></text:h>
      <text:p text:style-name="Text_20_body">Alle Studierenden des Fachbereichs sollten wissen, wo sich das FSR-Büro befindet und dass wir immer offen für neue Menschen sind.</text:p>
      <text:h text:style-name="Heading_20_4" text:outline-level="4"><text:bookmark-start text:name="__RefHeading___durchfuehrung_10"/><text:bookmark-start text:name="durchfuehrung1"/>Durchführung<text:bookmark-end text:name="__RefHeading___durchfuehrung_10"/><text:bookmark-end text:name="durchfuehrung1"/></text:h>
      <text:p text:style-name="Text_20_body">Auf der Erstsemestereinführung wird den neuen Studierenden das FSR-Büro gezeigt, mit dem Hinweis auf unser Angebot an günstigen Snacks und Getränken. Es wird ausdrücklich erwähnt, dass alle Studierenden jederzeit in das Büro kommen können, um Smalltalk zu halten oder sich auf unserer Couch zu entspannen.</text:p>
      <text:p text:style-name="Text_20_body">Einen Tag der offenen Fachschaft gibt es nicht, da die Fachschaft sowieso (fast) immer offen ist.</text:p>
      <text:h text:style-name="Heading_20_4" text:outline-level="4"><text:bookmark-start text:name="__RefHeading___erfolg_11"/><text:bookmark-start text:name="erfolg1"/>Erfolg<text:bookmark-end text:name="__RefHeading___erfolg_11"/><text:bookmark-end text:name="erfolg1"/></text:h>
      <text:p text:style-name="Text_20_body">Sowohl Studierende als auch wissenschaftliches Personal kommen regelmäßig zum Kaffee/Biertrinken vorbei. Dabei kann man sich wunderbar über aktuelle Unithemen unterhalten und Interesse für die Fachschaftsarbeit wecken. So haben wir schon ein paar Leute rekrutieren könn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1::05:36</meta:creation-date>
    <dc:creator>Generated</dc:creator>
    <dc:date>2026-08-05T21::05:36</dc:date>
    <dc:language>en-US</dc:language>
    <meta:editing-cycles>1</meta:editing-cycles>
    <meta:editing-duration>PT0S</meta:editing-duration>
    <dc:title>arbeitskreise:rekrutierung:ideensammlung:tagderoffenenfachschaft</dc:title>
  </office:meta>
</office:document-meta>
</file>