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tagderoffenenfachschaft"/><text:bookmark-start text:name="__RefHeading___fs-buero-zeigentag-der-offenen-fachschaft_1"/><text:bookmark-start text:name="fs-buero-zeigentag-der-offenen-fachschaft"/>FS Büro zeigen/Tag der offenen Fachschaft<text:bookmark-end text:name="__RefHeading___fs-buero-zeigentag-der-offenen-fachschaft_1"/><text:bookmark-end text:name="fs-buero-zeigentag-der-offenen-fachschaft"/></text:h>
      <text:h text:style-name="Heading_20_3" text:outline-level="3"><text:bookmark-start text:name="__RefHeading___karlsruher-institut-fuer-technologie_2"/><text:bookmark-start text:name="karlsruher-institut-fuer-technologie"/>Karlsruher Institut für Technologie<text:bookmark-end text:name="__RefHeading___karlsruher-institut-fuer-technologie_2"/><text:bookmark-end text:name="karlsruher-institut-fuer-technologie"/></text:h>
      <text:p text:style-name="Text_20_body">Das wird bei uns aktuell noch nicht gemacht. Jedoch haben andere Fachschaften auf dem Campus schon gute Erfahrungen damit gemacht.</text:p>
      <text:h text:style-name="Heading_20_4" text:outline-level="4"><text:bookmark-start text:name="__RefHeading___ansprechpartner_3"/><text:bookmark-start text:name="ansprechpartner"/>Ansprechpartner<text:bookmark-end text:name="__RefHeading___ansprechpartner_3"/><text:bookmark-end text:name="ansprechpartner"/></text:h>
      <text:p text:style-name="Text_20_body">Matthias Mayr (matthiasm{(at)}fachschaft.etec.uni-karlsruhe.de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Für viele ist die Fachschaft relativ unbekannt und man schließt sich ungern etwas an, was man nicht wirklich kennt.<text:line-break/>
Eine unverbindliche Vorstellung der Fachschaft mit Kaffee und Keksen.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Vermutlich das Übliche. Leute Einladung und irgendwas kostenloses hinstellen.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h text:style-name="Heading_20_3" text:outline-level="3"><text:bookmark-start text:name="__RefHeading___zweite-hochschule_7"/><text:bookmark-start text:name="zweite-hochschule"/>zweite Hochschule<text:bookmark-end text:name="__RefHeading___zweite-hochschule_7"/><text:bookmark-end text:name="zweite-hochschule"/></text:h>
      <text:p text:style-name="Text_20_body">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rekrutierung:ideensammlung:tagderoffenenfachschaft</dc:title>
  </office:meta>
</office:document-meta>
</file>