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veranstaltung"/><text:bookmark-start text:name="__RefHeading___tutorium_1"/><text:bookmark-start text:name="tutorium"/>Tutorium<text:bookmark-end text:name="__RefHeading___tutorium_1"/><text:bookmark-end text:name="tutorium"/></text:h>
      <text:h text:style-name="Heading_20_3" text:outline-level="3"><text:bookmark-start text:name="__RefHeading___tu-braunschweig_2"/><text:bookmark-start text:name="tu-braunschweig"/>TU Braunschweig<text:bookmark-end text:name="__RefHeading___tu-braunschweig_2"/><text:bookmark-end text:name="tu-braunschweig"/></text:h>
      <text:h text:style-name="Heading_20_4" text:outline-level="4"><text:bookmark-start text:name="__RefHeading___quang-duc-pham_3"/><text:bookmark-start text:name="quang-duc-pham"/>Quang Duc Pham<text:bookmark-end text:name="__RefHeading___quang-duc-pham_3"/><text:bookmark-end text:name="quang-duc-pham"/></text:h>
      <text:p text:style-name="Text_20_body">Azniq@hotmail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
Tutorium für schwierige Fächer mit hoher Durchfallquote. 
Zeigt den Studierenden, dass die FS etwas bewirkt und wirklich etwas tut. 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Notwenige Schritte und Stolpersteine beschreiben:
Mit Fakultät besprechen und qualifizierte Tutoren finden. Finanzen werden von der Fakultät getragen. Schwierig wird es kompetente Leute zu finden. 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Studierende haben weiteren Kontaktpunkt zur Fs. Geringe Durchfallquoten. </text:p>
      <text:h text:style-name="Heading_20_2" text:outline-level="2"><text:bookmark-start text:name="__RefHeading___wanderunggrillen_7"/><text:bookmark-start text:name="wanderunggrillen"/>Wanderung / Grillen<text:bookmark-end text:name="__RefHeading___wanderunggrillen_7"/><text:bookmark-end text:name="wanderunggrillen"/></text:h>
      <text:h text:style-name="Heading_20_4" text:outline-level="4"><text:bookmark-start text:name="__RefHeading___idee_8"/><text:bookmark-start text:name="idee1"/>Idee<text:bookmark-end text:name="__RefHeading___idee_8"/><text:bookmark-end text:name="idee1"/></text:h>
      <text:p text:style-name="Text_20_body">Welche Motivation steckt hinter eurem Projekt?
Verbessert Gemeinschaftsgefühl zwischen den Fächern in der Fakultät. Weitere Kontaktpunkt zu Fs. Öffentlichkeitsarbeit. </text:p>
      <text:h text:style-name="Heading_20_4" text:outline-level="4"><text:bookmark-start text:name="__RefHeading___durchfuehrung_9"/><text:bookmark-start text:name="durchfuehrung1"/>Durchführung<text:bookmark-end text:name="__RefHeading___durchfuehrung_9"/><text:bookmark-end text:name="durchfuehrung1"/></text:h>
      <text:p text:style-name="Text_20_body">Organisation nicht kompliziert. Kompliziert wird es Leute zu finden, die bei helfen oder organisieren wollen. </text:p>
      <text:h text:style-name="Heading_20_4" text:outline-level="4"><text:bookmark-start text:name="__RefHeading___erfolg_10"/><text:bookmark-start text:name="erfolg1"/>Erfolg<text:bookmark-end text:name="__RefHeading___erfolg_10"/><text:bookmark-end text:name="erfolg1"/></text:h>
      <text:p text:style-name="Text_20_body">Wie gut hat es funktioniert und was war für den Erfolg wichtig? 
Bisher schleppend verlaufen, da evtl der Ruf unter den Studierenden nicht besonders gut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2::25:32</meta:creation-date>
    <dc:creator>Generated</dc:creator>
    <dc:date>2026-07-16T02::25:32</dc:date>
    <dc:language>en-US</dc:language>
    <meta:editing-cycles>1</meta:editing-cycles>
    <meta:editing-duration>PT0S</meta:editing-duration>
    <dc:title>arbeitskreise:rekrutierung:ideensammlung:veranstaltung</dc:title>
  </office:meta>
</office:document-meta>
</file>