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rekrutierung:ideensammlung:versammlungen"/><text:bookmark-start text:name="__RefHeading___werbung-auf-versammlungen-der-studierendenschaft_1"/><text:bookmark-start text:name="werbung-auf-versammlungen-der-studierendenschaft"/>Werbung auf Versammlungen der Studierendenschaft<text:bookmark-end text:name="__RefHeading___werbung-auf-versammlungen-der-studierendenschaft_1"/><text:bookmark-end text:name="werbung-auf-versammlungen-der-studierendenschaft"/></text:h>
      <text:h text:style-name="Heading_20_3" text:outline-level="3"><text:bookmark-start text:name="__RefHeading___uni-siegen_2"/><text:bookmark-start text:name="uni-siegen"/>Uni Siegen<text:bookmark-end text:name="__RefHeading___uni-siegen_2"/><text:bookmark-end text:name="uni-siegen"/></text:h>
      <text:h text:style-name="Heading_20_4" text:outline-level="4"><text:bookmark-start text:name="__RefHeading___ansprechpartner_3"/><text:bookmark-start text:name="ansprechpartner"/>Ansprechpartner<text:bookmark-end text:name="__RefHeading___ansprechpartner_3"/><text:bookmark-end text:name="ansprechpartner"/></text:h>
      <text:p text:style-name="Text_20_body">Marvin <text:a xlink:type="simple" xlink:href="mailto:marvin@fsr-eti.de" text:style-name="Internet_20_link" text:visited-style-name="Visited_20_Internet_20_Link">marvin@fsr-eti.de</text:a></text:p>
      <text:h text:style-name="Heading_20_4" text:outline-level="4"><text:bookmark-start text:name="__RefHeading___idee_4"/><text:bookmark-start text:name="idee"/>Idee<text:bookmark-end text:name="__RefHeading___idee_4"/><text:bookmark-end text:name="idee"/></text:h>
      <text:p text:style-name="Text_20_body">Auf der regelmäßigen Fachschaftsvollversammlung die Arbeit des FSR im vergangenen Semester vorstellen und für Mitarbeit werben.</text:p>
      <text:h text:style-name="Heading_20_4" text:outline-level="4"><text:bookmark-start text:name="__RefHeading___durchfuehrung_5"/><text:bookmark-start text:name="durchfuehrung"/>Durchführung<text:bookmark-end text:name="__RefHeading___durchfuehrung_5"/><text:bookmark-end text:name="durchfuehrung"/></text:h>
      <text:p text:style-name="Text_20_body">Eine FVV muss in Siegen mindestens einmal pro Semester stattfinden. Die Einladung wird über alle zur Verfügung stehenden Kanäle verbreitet (Mailing-Liste, Homepage, Facebook, Plakate in relevanten Gebäuden, …).</text:p>
      <text:p text:style-name="Text_20_body">In der Einladung wird mit kostenloser Verpflegung (Bier, Glühwein, Mettbrötchen, Grillfleisch, …) für die Anwesenden und der TOP-Liste geworben (denn interessante Themen ziehen auch viele Leute). Außerdem wird nochmals der Sinn eines FSR zusammengefasst, um dies den Studierenden ins Gedächtnis zu rufen. Es sollte auf jeden Fall darauf hingewiesen werden, dass die Studierenden eigene Themen einbringen können und sollen!</text:p>
      <text:p text:style-name="Text_20_body">Auf der Versammlung stellen die Mitglieder des FSR ihre vergangene und zukünftige Arbeit vor und laden die anderen Teilnehmer zur aktiven Mitarbeit ein.</text:p>
      <text:h text:style-name="Heading_20_4" text:outline-level="4"><text:bookmark-start text:name="__RefHeading___erfolg_6"/><text:bookmark-start text:name="erfolg"/>Erfolg<text:bookmark-end text:name="__RefHeading___erfolg_6"/><text:bookmark-end text:name="erfolg"/></text:h>
      <text:p text:style-name="Text_20_body">Die Anzahl der Teilnehmer auf den letzten FFVn steigt langsam aber sicher an. Die Studierenden zeigen ehrliches Interesse an den besprochenen Themen und bringen auch selbst Beiträge ein. Einige der letzten Teilnehmer sind sogar an einer längeren Mitarbeit im FSR interessiert (womit das Ziel erreicht wär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3::20:19</meta:creation-date>
    <dc:creator>Generated</dc:creator>
    <dc:date>2026-07-16T03::20:19</dc:date>
    <dc:language>en-US</dc:language>
    <meta:editing-cycles>1</meta:editing-cycles>
    <meta:editing-duration>PT0S</meta:editing-duration>
    <dc:title>arbeitskreise:rekrutierung:ideensammlung:versammlungen</dc:title>
  </office:meta>
</office:document-meta>
</file>