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69a2029053e45889c9d7cef0c2ed5cb.svg"/>
  <manifest:file-entry manifest:media-type="image/svg+xml" manifest:full-path="Pictures/b6bd03f53a54bc71008e4269d8e6ae3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rekrutierung:ideensammlung:virtuellecampusrallye"/><text:bookmark-start text:name="__RefHeading___virtuelle-campus-rallye-fuer-erstis_1"/><text:bookmark-start text:name="virtuelle-campus-rallye-fuer-erstis"/>Virtuelle Campus-Rallye für Erstis<text:bookmark-end text:name="__RefHeading___virtuelle-campus-rallye-fuer-erstis_1"/><text:bookmark-end text:name="virtuelle-campus-rallye-fuer-erstis"/></text:h>
      <text:h text:style-name="Heading_20_3" text:outline-level="3"><text:bookmark-start text:name="__RefHeading___htw-berlin_2"/><text:bookmark-start text:name="htw-berlin"/>HTW Berlin<text:bookmark-end text:name="__RefHeading___htw-berlin_2"/><text:bookmark-end text:name="htw-berlin"/></text:h>
      <text:h text:style-name="Heading_20_4" text:outline-level="4"><text:bookmark-start text:name="__RefHeading___ansprechpartner_3"/><text:bookmark-start text:name="ansprechpartner"/>Ansprechpartner<text:bookmark-end text:name="__RefHeading___ansprechpartner_3"/><text:bookmark-end text:name="ansprechpartner"/></text:h>
      <text:p text:style-name="Text_20_body"> Allgemein könnt ihr uns erreichen unter info@fsr-e.org oder dem Kontaktformular auf unserer Homepage <text:a xlink:type="simple" xlink:href="http://www.fsr-e.org" text:style-name="Internet_20_link" text:visited-style-name="Visited_20_Internet_20_Link">www.fsr-e.org</text:a></text:p>
      <text:p text:style-name="Text_20_body">Wenn ihr möchtet, schicken wir euch unser Konzept als Inspiration (Präsentation etc.)</text:p>
      <text:h text:style-name="Heading_20_4" text:outline-level="4"><text:bookmark-start text:name="__RefHeading___idee_4"/><text:bookmark-start text:name="idee"/>Idee<text:bookmark-end text:name="__RefHeading___idee_4"/><text:bookmark-end text:name="idee"/></text:h>
      <text:p text:style-name="Text_20_body">Während einer lockeren Veranstaltung werden den Erstis alle wichtigen Webseiten, Anmeldungen etc. erklärt. Dabei lernen die Erstis den FSR kennen und lernen, dass wir für sie da sind <draw:frame draw:style-name="media" draw:name="0" text:anchor-type="as-char" draw:z-index="0" svg:width="" svg:rel-width="100%" svg:height="0cm"><draw:image xlink:href="Pictures/369a2029053e45889c9d7cef0c2ed5cb.svg" xlink:type="simple" xlink:show="embed" xlink:actuate="onLoad"/></draw:frame><draw:frame draw:style-name="media" draw:name="1" text:anchor-type="as-char" draw:z-index="1" svg:width="" svg:rel-width="100%" svg:height="0cm"><draw:image xlink:href="Pictures/b6bd03f53a54bc71008e4269d8e6ae3d.svg" xlink:type="simple" xlink:show="embed" xlink:actuate="onLoad"/></draw:frame></text:p>
      <text:h text:style-name="Heading_20_4" text:outline-level="4"><text:bookmark-start text:name="__RefHeading___durchfuehrung_5"/><text:bookmark-start text:name="durchfuehrung"/>Durchführung<text:bookmark-end text:name="__RefHeading___durchfuehrung_5"/><text:bookmark-end text:name="durchfuehrung"/></text:h>
      <text:p text:style-name="Text_20_body">Die virtuelle Campusrallye (VCR) ist eine regelmäßige Veranstaltung, die während der Orientierungstage (O-Tage) stattfindet. Je nach Studierendenzahl wird in einem oder auch parallel in zwei großen Hörsälen eine Bildschirmpräsentation durchgegangen.</text:p>
      <text:list text:style-name="Numbering_20_1" text:continue-numbering="false">
        <text:list-item>
          <text:p text:style-name="Numbering_20_1_Content_First"> Die VCR ist automatisch im Studenplan der Erstis eingetragen und im offiziellen Programm erwähnt.</text:p>
        </text:list-item>
        <text:list-item>
          <text:p text:style-name="Numbering_20_1_Content"> Vorstellung der wichtigsten Seiten (Belegung über LSF, Stundenplan, Moodle, Dozentenserver, Email-Account,  Materialsammlungen etc.)</text:p>
          <text:list text:style-name="List_20_1">
            <text:list-item>
              <text:p text:style-name="List_20_1_Content"> Entsprechendes Konzept wurde einmal entworfen, wird regelmäßig aktualisiert</text:p>
            </text:list-item>
          </text:list>
        </text:list-item>
        <text:list-item>
          <text:p text:style-name="Numbering_20_1_Content_Last"> Anschließend Grillen (Getränke + Bratwurst umsonst)</text:p>
        </text:list-item>
      </text:list>
      <text:p text:style-name="Text_20_body">Finanzierung des Grillens erfolgt durch Fachbereich auf Rechnung
→ Aus  Berliner Hochschulgesetz §28 Absatz 2: „Zur Einführung in das Studium sollen die Fachbereiche  Orientierungseinheiten  am  Beginn  des  Studiums  durchführen.“</text:p>
      <text:h text:style-name="Heading_20_4" text:outline-level="4"><text:bookmark-start text:name="__RefHeading___erfolg_6"/><text:bookmark-start text:name="erfolg"/>Erfolg<text:bookmark-end text:name="__RefHeading___erfolg_6"/><text:bookmark-end text:name="erfolg"/></text:h>
      <text:p text:style-name="Text_20_body">Die Erstis werden allgemein mit den Hochschulseiten bekannt gemacht und wissen, dass es sie gibt und wie sie zu benutzen sind. Beim anschließenden Grillen werden gegebenenfalls bereits auftretenden Fragen beantwortet und mögliche Probleme gelöst. Zudem lernen sich die Studierenden beim gesponserten Bierchen vom FSR noch besser untereinander kennen.</text:p>
      <text:p text:style-name="Text_20_body">Es werden nicht alle erreicht, aber das allgemeine Feedback ist sehr gut.</text:p>
      <text:p text:style-name="Text_20_body"> — <text:span text:style-name="Emphasis"><text:a xlink:type="simple" xlink:href="mailto:bernhard.siegel@student.htw-berlin.de" text:style-name="Internet_20_link" text:visited-style-name="Visited_20_Internet_20_Link">Bernhard Siegel</text:a> 01.05.2015 16:0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5::04:07</meta:creation-date>
    <dc:creator>Generated</dc:creator>
    <dc:date>2026-08-03T05::04:07</dc:date>
    <dc:language>en-US</dc:language>
    <meta:editing-cycles>1</meta:editing-cycles>
    <meta:editing-duration>PT0S</meta:editing-duration>
    <dc:title>arbeitskreise:rekrutierung:ideensammlung:virtuellecampusrallye</dc:title>
  </office:meta>
</office:document-meta>
</file>