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mit-herz:start"/><text:bookmark-start text:name="__RefHeading___arbeitskreis-mit-herz_1"/><text:bookmark-start text:name="arbeitskreis-mit-herz"/>Arbeitskreis mit Herz<text:bookmark-end text:name="__RefHeading___arbeitskreis-mit-herz_1"/><text:bookmark-end text:name="arbeitskreis-mit-herz"/></text:h>
      <text:h text:style-name="Heading_20_2" text:outline-level="2"><text:bookmark-start text:name="__RefHeading___anlassfragestellung_2"/><text:bookmark-start text:name="anlassfragestellung"/>Anlass/Fragestellung<text:bookmark-end text:name="__RefHeading___anlassfragestellung_2"/><text:bookmark-end text:name="anlassfragestellung"/></text:h>
      <text:p text:style-name="Text_20_body">Der Arbeitskreis mit Herz wird häufig zum allgemeinen Informationsaustausch der FSen genutzt. Folgende Themen werden meistens diskutiert:</text:p>
      <text:list text:style-name="List_20_1" text:continue-numbering="false">
        <text:list-item>
          <text:p text:style-name="List_20_1_Content_First"> Organisation der FSen: Welche Arbeitsgruppen gibt es</text:p>
        </text:list-item>
        <text:list-item>
          <text:p text:style-name="List_20_1_Content"> Angebotene „Dienstleistungen“ für Studenten</text:p>
        </text:list-item>
        <text:list-item>
          <text:p text:style-name="List_20_1_Content_Last"> Probleme, die alle FSen beschäftigen und mögliche Lösungsansätze</text:p>
        </text:list-item>
      </text:list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Werbung für die Fachschaftsarbeit wurde in den <text:a xlink:type="simple" xlink:href="https://wiki.bufata-et.de/arbeitskreise/rekrutierung/start" text:style-name="Internet_20_link" text:visited-style-name="Visited_20_Internet_20_Link">AK Rekrutierung</text:a> ausgelagert.</text:p></table:table-cell></table:table-row></table:table></draw:text-box></draw:frame></text:p>
      <text:h text:style-name="Heading_20_2" text:outline-level="2"><text:bookmark-start text:name="__RefHeading___motivationziel_3"/><text:bookmark-start text:name="motivationziel"/>Motivation/Ziel<text:bookmark-end text:name="__RefHeading___motivationziel_3"/><text:bookmark-end text:name="motivationzie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Fortschritt</text:span></text:span></text:span>
Zusammenfassung aus 3 Protokoll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Emphasis"><text:span text:style-name="Strong_20_Emphasis"><text:span text:style-name="underline">To Do</text:span></text:span></text:span>
Alle Studenten zu Fachschaftlern ausbilden</text:p></table:table-cell></table:table-row></table:table></draw:text-box></draw:frame></text:p>
      <text:h text:style-name="Heading_20_2" text:outline-level="2"><text:bookmark-start text:name="__RefHeading___diskusionsgrundlage_4"/><text:bookmark-start text:name="diskusionsgrundlage"/>Diskusionsgrundlage<text:bookmark-end text:name="__RefHeading___diskusionsgrundlage_4"/><text:bookmark-end text:name="diskusionsgrundlage"/></text:h>
      <text:h text:style-name="Heading_20_2" text:outline-level="2"><text:bookmark-start text:name="__RefHeading___organisation_5"/><text:bookmark-start text:name="organisation"/>Organisation<text:bookmark-end text:name="__RefHeading___organisation_5"/><text:bookmark-end text:name="organisation"/></text:h>
      <text:list text:style-name="List_20_1" text:continue-numbering="false">
        <text:list-item>
          <text:p text:style-name="List_20_1_Content_First"> Sitzung - Dresden 02.06.2011</text:p>
        </text:list-item>
        <text:list-item>
          <text:p text:style-name="List_20_1_Content_Last"> Sitzung - Hagen 19.11.2011</text:p>
        </text:list-item>
      </text:list>
      <text:h text:style-name="Heading_20_2" text:outline-level="2"><text:bookmark-start text:name="__RefHeading___ergebnissefazit_6"/><text:bookmark-start text:name="ergebnissefazit"/>Ergebnisse/Fazit<text:bookmark-end text:name="__RefHeading___ergebnissefazit_6"/><text:bookmark-end text:name="ergebnissefazit"/></text:h>
      <text:p text:style-name="Text_20_body">Zusammenfassung aus den BuFaTa Protokollen 67, 64 und 59.</text:p>
      <text:p text:style-name="Text_20_body"><draw:frame draw:style-name="PluginODTAutoStyle_Frame_13_text_frame" draw:name="Frame4" text:anchor-type="paragraph" svg:width="289.134pt" draw:z-index="0" svg:x="60cm" svg:y="0cm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lle Punkte die explizit zur Rekrutierung und Werbung neuer Fachschaftsmitglieder ist in den <text:a xlink:type="simple" xlink:href="https://wiki.bufata-et.de/arbeitskreise/rekrutierung/rekrutierung/start" text:style-name="Internet_20_link" text:visited-style-name="Visited_20_Internet_20_Link">AK Rekrutierung</text:a> ausgelagert worden.</text:p></table:table-cell></table:table-row></table:table></draw:text-box></draw:frame></text:p>
      <text:h text:style-name="Heading_20_3" text:outline-level="3"><text:bookmark-start text:name="__RefHeading___fragen_7"/><text:bookmark-start text:name="fragen"/>Fragen<text:bookmark-end text:name="__RefHeading___fragen_7"/><text:bookmark-end text:name="fragen"/></text:h>
      <text:list text:style-name="List_20_1" text:continue-numbering="false">
        <text:list-item>
          <text:p text:style-name="List_20_1_Content_First"> Wie wird Öffentlichkeitsarbeit gestaltet, wie kann sie gestaltet werden?</text:p>
        </text:list-item>
        <text:list-item>
          <text:p text:style-name="List_20_1_Content"> Wie können die Fachschaften neue Mitglieder für ihre Arbeit werben?</text:p>
        </text:list-item>
        <text:list-item>
          <text:p text:style-name="List_20_1_Content"> Wie und mit welchen Medien können sich die Fachschaften präsentieren?</text:p>
        </text:list-item>
        <text:list-item>
          <text:p text:style-name="List_20_1_Content_Last"> Wie ist die Wahlbeteiligung bei Fachschaftswahlen und akademischen Wahlen, wie kann sie erhöht werden?</text:p>
        </text:list-item>
      </text:list>
      <text:h text:style-name="Heading_20_3" text:outline-level="3"><text:bookmark-start text:name="__RefHeading___probleme_8"/><text:bookmark-start text:name="probleme"/>Probleme<text:bookmark-end text:name="__RefHeading___probleme_8"/><text:bookmark-end text:name="probleme"/></text:h>
      <text:list text:style-name="List_20_1" text:continue-numbering="false">
        <text:list-item>
          <text:p text:style-name="List_20_1_Content_First"> Geringe Wahlbeteiligung (zw. 1% und 30%): mangelnde Legitimierung</text:p>
        </text:list-item>
        <text:list-item>
          <text:p text:style-name="List_20_1_Content"> Zu wenig Mitglieder für viele Projekte / um alle Positionen zu besetzen</text:p>
        </text:list-item>
        <text:list-item>
          <text:p text:style-name="List_20_1_Content"> Geringe Attraktivität im Vergleich zu anderen Veranstaltungen / Organisationen</text:p>
        </text:list-item>
        <text:list-item>
          <text:p text:style-name="List_20_1_Content"> Viel Arbeit im Hintergrund, Fachschaft unauffällig</text:p>
        </text:list-item>
        <text:list-item>
          <text:p text:style-name="List_20_1_Content"> Geringe Wahlbeteiligung → Zu wenig Legitimation</text:p>
        </text:list-item>
        <text:list-item>
          <text:p text:style-name="List_20_1_Content"> 'nix neues' wurde angeboten</text:p>
        </text:list-item>
        <text:list-item>
          <text:p text:style-name="List_20_1_Content"> es engagieren sich immer die Gleichen</text:p>
        </text:list-item>
        <text:list-item>
          <text:p text:style-name="List_20_1_Content"> rapider Präsenzabfall nach ESEveranstaltungen → Einhaken bevor die studentische ”Faulheit” einsetzt, die Eingewöhnungsphase also vorbei ist</text:p>
        </text:list-item>
        <text:list-item>
          <text:p text:style-name="List_20_1_Content">  Angst, das Studium nicht zu schaffen, führt zu Zurückhaltung der Erstsemester, ab zweiten, drittem Semester wird man vergesse</text:p>
        </text:list-item>
        <text:list-item>
          <text:p text:style-name="List_20_1_Content_Last"> Finanzierung</text:p>
        </text:list-item>
      </text:list>
      <text:h text:style-name="Heading_20_3" text:outline-level="3"><text:bookmark-start text:name="__RefHeading___ursachen_9"/><text:bookmark-start text:name="ursachen"/>Ursachen<text:bookmark-end text:name="__RefHeading___ursachen_9"/><text:bookmark-end text:name="ursachen"/></text:h>
      <text:list text:style-name="List_20_1" text:continue-numbering="false">
        <text:list-item>
          <text:p text:style-name="List_20_1_Content_First"> Kommunikationsbarrierre</text:p>
        </text:list-item>
        <text:list-item>
          <text:p text:style-name="List_20_1_Content"> Die Studenten wollen schnell durchstudieren </text:p>
        </text:list-item>
        <text:list-item>
          <text:p text:style-name="List_20_1_Content"> Faulheit</text:p>
        </text:list-item>
        <text:list-item>
          <text:p text:style-name="List_20_1_Content_Last"> Mentalitätsfrage (?) Gegenbeispiel zu Studiengebühren: USA; höhe Studiengebühr, aber viele engagieren sich</text:p>
        </text:list-item>
      </text:list>
      <text:h text:style-name="Heading_20_3" text:outline-level="3"><text:bookmark-start text:name="__RefHeading___was-kann-man-als-fachschaft-machen_10"/><text:bookmark-start text:name="was-kann-man-als-fachschaft-machen"/>Was kann man als Fachschaft machen?<text:bookmark-end text:name="__RefHeading___was-kann-man-als-fachschaft-machen_10"/><text:bookmark-end text:name="was-kann-man-als-fachschaft-machen"/></text:h>
      <text:h text:style-name="Heading_20_3" text:outline-level="3"><text:bookmark-start text:name="__RefHeading___allgemein_11"/><text:bookmark-start text:name="allgemein"/>Allgemein<text:bookmark-end text:name="__RefHeading___allgemein_11"/><text:bookmark-end text:name="allgemein"/></text:h>
      <text:list text:style-name="List_20_1" text:continue-numbering="false">
        <text:list-item>
          <text:p text:style-name="List_20_1_Content_First"> Studierende Informieren</text:p>
        </text:list-item>
        <text:list-item>
          <text:p text:style-name="List_20_1_Content"> Studis mindestens einmal das FS Büro zeigen</text:p>
        </text:list-item>
        <text:list-item>
          <text:p text:style-name="List_20_1_Content"> Präsentation der Fachschaft / Präsenz zeigen</text:p>
        </text:list-item>
        <text:list-item>
          <text:p text:style-name="List_20_1_Content"> Zweiteilung in Service und Arbeitsbereich</text:p>
        </text:list-item>
        <text:list-item>
          <text:p text:style-name="List_20_1_Content_Last"> Ort des Fachschaftsbüros/Raumes</text:p>
        </text:list-item>
      </text:list>
      <text:p text:style-name="Text_20_body"><text:span text:style-name="Strong_20_Emphasis">Ziele der Werbung</text:span></text:p>
      <text:list text:style-name="List_20_1" text:continue-numbering="false">
        <text:list-item>
          <text:p text:style-name="List_20_1_Content_First"> demokratische Legitimation (Wahlwerbung)</text:p>
        </text:list-item>
        <text:list-item>
          <text:p text:style-name="List_20_1_Content"> Akzeptanz der Arbeit</text:p>
        </text:list-item>
        <text:list-item>
          <text:p text:style-name="List_20_1_Content_Last"> Mitglieder für Gremienarbeit</text:p>
        </text:list-item>
      </text:list>
      <text:h text:style-name="Heading_20_3" text:outline-level="3"><text:bookmark-start text:name="__RefHeading___werbung_12"/><text:bookmark-start text:name="werbung"/>Werbung<text:bookmark-end text:name="__RefHeading___werbung_12"/><text:bookmark-end text:name="werbung"/></text:h>
      <text:h text:style-name="Heading_20_4" text:outline-level="4"><text:bookmark-start text:name="__RefHeading___wahlwerbung_13"/><text:bookmark-start text:name="wahlwerbung"/>Wahlwerbung<text:bookmark-end text:name="__RefHeading___wahlwerbung_13"/><text:bookmark-end text:name="wahlwerbung"/></text:h>
      <text:list text:style-name="List_20_1" text:continue-numbering="false">
        <text:list-item>
          <text:p text:style-name="List_20_1_Content_First"> zentrales Wahllokal ist enorm wichtig</text:p>
        </text:list-item>
        <text:list-item>
          <text:p text:style-name="List_20_1_Content"> fast alle locken mit Grillen/Glühwein . . . funktioniert mäßig, aber ohne vermutlich noch katastrophaler</text:p>
        </text:list-item>
        <text:list-item>
          <text:p text:style-name="List_20_1_Content_Last"> Regensburg hat vor der Wahl über alle Kanäle zu seiner Konventssitzung (einer Art Vollversammlung) eingeladen (hohe Resonanz, genauso viele Gäste wie Mitglieder)</text:p>
        </text:list-item>
      </text:list>
      <text:h text:style-name="Heading_20_4" text:outline-level="4"><text:bookmark-start text:name="__RefHeading___oeffentlichkeitsarbeit_14"/><text:bookmark-start text:name="oeffentlichkeitsarbeit"/>Öffentlichkeitsarbeit<text:bookmark-end text:name="__RefHeading___oeffentlichkeitsarbeit_14"/><text:bookmark-end text:name="oeffentlichkeitsarbeit"/></text:h>
      <text:h text:style-name="Heading_20_5" text:outline-level="5"><text:bookmark-start text:name="__RefHeading___aktionen_15"/><text:bookmark-start text:name="aktionen"/>Aktionen<text:bookmark-end text:name="__RefHeading___aktionen_15"/><text:bookmark-end text:name="aktionen"/></text:h>
      <text:list text:style-name="List_20_1" text:continue-numbering="false">
        <text:list-item>
          <text:p text:style-name="List_20_1_Content_First"> Grillen</text:p>
        </text:list-item>
        <text:list-item>
          <text:p text:style-name="List_20_1_Content"> Campuserkundungstour</text:p>
        </text:list-item>
        <text:list-item>
          <text:p text:style-name="List_20_1_Content"> Kneipentour</text:p>
        </text:list-item>
        <text:list-item>
          <text:p text:style-name="List_20_1_Content"> Stammtische</text:p>
        </text:list-item>
        <text:list-item>
          <text:p text:style-name="List_20_1_Content"> Seminare und Kurse, z.B. Rhetorikkurse oder Seminare über Lerntipps</text:p>
        </text:list-item>
        <text:list-item>
          <text:p text:style-name="List_20_1_Content"> Erstsemesterwochenende (ggf. Studienbeitragsfinanziert)</text:p>
        </text:list-item>
        <text:list-item>
          <text:p text:style-name="List_20_1_Content"> Tutorenbildung samt Hochschulpolitischer Werbung</text:p>
        </text:list-item>
        <text:list-item>
          <text:p text:style-name="List_20_1_Content"> Gesprächsrunden mit Professoren veranstalten</text:p>
        </text:list-item>
        <text:list-item>
          <text:p text:style-name="List_20_1_Content"> ESE-Tag(e)/ESE-Woche / O-Phase (ESE - Erstsemestereinführung, O-Orientierung)</text:p>
        </text:list-item>
        <text:list-item>
          <text:p text:style-name="List_20_1_Content"> (virtuelle) Campusrallye</text:p>
        </text:list-item>
        <text:list-item>
          <text:p text:style-name="List_20_1_Content_Last"> Infostand, Eisverkauf, Grillen, (Rekrutieraktione) etc..</text:p>
        </text:list-item>
      </text:list>
      <text:h text:style-name="Heading_20_5" text:outline-level="5"><text:bookmark-start text:name="__RefHeading___service_16"/><text:bookmark-start text:name="service"/>Service<text:bookmark-end text:name="__RefHeading___service_16"/><text:bookmark-end text:name="service"/></text:h>
      <text:list text:style-name="List_20_1" text:continue-numbering="false">
        <text:list-item>
          <text:p text:style-name="List_20_1_Content_First"> Service-Leistungen: Beratung, Anfragen weiterleiten an Verantwortliche, Skripten,</text:p>
        </text:list-item>
        <text:list-item>
          <text:p text:style-name="List_20_1_Content"> Anwaltsberatung, Spinde, PC-Pool, Klausurdruck, Kaffeeverkauf</text:p>
        </text:list-item>
        <text:list-item>
          <text:p text:style-name="List_20_1_Content"> Broschüre mit knapper Präsentation der Fachschaftsarbeit</text:p>
        </text:list-item>
        <text:list-item>
          <text:p text:style-name="List_20_1_Content"> Fachschaftsraumtür Offen lassen! ( Geschlossene Tür hebt die Hemmschwelle )</text:p>
        </text:list-item>
        <text:list-item>
          <text:p text:style-name="List_20_1_Content"> Foren</text:p>
        </text:list-item>
        <text:list-item>
          <text:p text:style-name="List_20_1_Content"> Mailinglisten, Mailwerbung, Newsletter</text:p>
        </text:list-item>
        <text:list-item>
          <text:p text:style-name="List_20_1_Content_Last"> Sprechzeiten (Wird unterschiedlich stark angenommen)</text:p>
        </text:list-item>
      </text:list>
      <text:h text:style-name="Heading_20_5" text:outline-level="5"><text:bookmark-start text:name="__RefHeading___reine-werbung_17"/><text:bookmark-start text:name="reine-werbung"/>Reine Werbung<text:bookmark-end text:name="__RefHeading___reine-werbung_17"/><text:bookmark-end text:name="reine-werbung"/></text:h>
      <text:list text:style-name="List_20_1" text:continue-numbering="false">
        <text:list-item>
          <text:p text:style-name="List_20_1_Content_First"> Aufsteller, Banner; Flyer; Plakate; usw (Problem: Überplakatierung?)</text:p>
        </text:list-item>
        <text:list-item>
          <text:p text:style-name="List_20_1_Content"> Vernetzung zwischen den Studiengängen und Semestern fördern</text:p>
        </text:list-item>
        <text:list-item>
          <text:p text:style-name="List_20_1_Content"> Mailwerbung: Newsletter; Mailinglisten</text:p>
        </text:list-item>
        <text:list-item>
          <text:p text:style-name="List_20_1_Content"> Homepage, Verteiler, Forum, Fachschaftszeitung (z.B. Sonderblatt bei Wahlen, Erstsemester),  Checklisten für Studienbegin, Infoscreens, Briefwahl</text:p>
        </text:list-item>
        <text:list-item>
          <text:p text:style-name="List_20_1_Content"> Protokolle online zur Verfügung stellen</text:p>
        </text:list-item>
        <text:list-item>
          <text:p text:style-name="List_20_1_Content"> Facebook? Twitter?</text:p>
        </text:list-item>
        <text:list-item>
          <text:p text:style-name="List_20_1_Content"> (Wahl-)Vollversammlung</text:p>
        </text:list-item>
        <text:list-item>
          <text:p text:style-name="List_20_1_Content">  Vorlesungswerbung als effektiv angesehen (wie bleibt man jedoch effektiv bei vielen versch. Studiengängen?</text:p>
        </text:list-item>
        <text:list-item>
          <text:p text:style-name="List_20_1_Content"> Vernetzung zwischen den Studiengängen und Semestern fördern → Mundpropaganda förder</text:p>
        </text:list-item>
        <text:list-item>
          <text:p text:style-name="List_20_1_Content_Last"> nicht nur zu Wahlen werben, sondern immer, wenn Leute gebraucht werden könnten</text:p>
        </text:list-item>
      </text:list>
      <text:h text:style-name="Heading_20_3" text:outline-level="3"><text:bookmark-start text:name="__RefHeading___vorteilenachteile-fachschaftsarbeit_18"/><text:bookmark-start text:name="vorteilenachteile-fachschaftsarbeit"/>Vorteile / Nachteile Fachschaftsarbeit<text:bookmark-end text:name="__RefHeading___vorteilenachteile-fachschaftsarbeit_18"/><text:bookmark-end text:name="vorteilenachteile-fachschaftsarbeit"/></text:h>
      <text:p text:style-name="Text_20_body">Vorteile:</text:p>
      <text:list text:style-name="List_20_1" text:continue-numbering="false">
        <text:list-item>
          <text:p text:style-name="List_20_1_Content_First"> Lernen, Verantwortung zu übernehmen</text:p>
        </text:list-item>
        <text:list-item>
          <text:p text:style-name="List_20_1_Content"> Bessere/Mehr Informationen zur Hochschule</text:p>
        </text:list-item>
        <text:list-item>
          <text:p text:style-name="List_20_1_Content"> Einblick ins Unileben</text:p>
        </text:list-item>
        <text:list-item>
          <text:p text:style-name="List_20_1_Content"> Kontakte zu Professoren</text:p>
        </text:list-item>
        <text:list-item>
          <text:p text:style-name="List_20_1_Content_Last"> Gemeinsamer Spaß</text:p>
        </text:list-item>
      </text:list>
      <text:p text:style-name="Text_20_body">Nachteile:</text:p>
      <text:list text:style-name="List_20_1" text:continue-numbering="false">
        <text:list-item>
          <text:p text:style-name="List_20_1_Content_First"> Zeitaufwendig</text:p>
        </text:list-item>
        <text:list-item>
          <text:p text:style-name="List_20_1_Content"> Undankbare Arbeit</text:p>
        </text:list-item>
        <text:list-item>
          <text:p text:style-name="List_20_1_Content"> Wenig Feedback</text:p>
        </text:list-item>
        <text:list-item>
          <text:p text:style-name="List_20_1_Content"> Anhaften eines Klischees</text:p>
        </text:list-item>
        <text:list-item>
          <text:p text:style-name="List_20_1_Content"> Bestehende Fachschaft ist geschlossene Gruppe</text:p>
        </text:list-item>
        <text:list-item>
          <text:p text:style-name="List_20_1_Content_Last"> Kontakthemmschwelle</text:p>
        </text:list-item>
      </text:list>
      <text:h text:style-name="Heading_20_2" text:outline-level="2"><text:bookmark-start text:name="__RefHeading___denkanstoesse_19"/><text:bookmark-start text:name="denkanstoesse"/>Denkanstöße<text:bookmark-end text:name="__RefHeading___denkanstoesse_19"/><text:bookmark-end text:name="denkanstoesse"/></text:h>
      <text:p text:style-name="Text_20_body"><text:a xlink:type="simple" xlink:href="http://www.ted.com/talks/lang/eng/simon_sinek_how_great_leaders_inspire_action.html" text:style-name="Internet_20_link" text:visited-style-name="Visited_20_Internet_20_Link">Simon Sinek: How great leaders inspire action</text:a></text:p>
      <text:h text:style-name="Heading_20_3" text:outline-level="3"><text:bookmark-start text:name="__RefHeading___motivation-fuer-ehrenamtliche-taetigkeit-in-deutschland_20"/><text:bookmark-start text:name="motivation-fuer-ehrenamtliche-taetigkeit-in-deutschland"/>Motivation für ehrenamtliche Tätigkeit in Deutschland<text:bookmark-end text:name="__RefHeading___motivation-fuer-ehrenamtliche-taetigkeit-in-deutschland_20"/><text:bookmark-end text:name="motivation-fuer-ehrenamtliche-taetigkeit-in-deutschland"/></text:h>
      <text:list text:style-name="List_20_1" text:continue-numbering="false">
        <text:list-item>
          <text:p text:style-name="List_20_1_Content_First"> Studie des Betterplace Labs über <text:a xlink:type="simple" xlink:href="https://www.ing-diba.de/imperia/md/content/www/ueber_uns/content/ehrenamtsstudie.pdf" text:style-name="Internet_20_link" text:visited-style-name="Visited_20_Internet_20_Link">Freiwilliges Engagement und Ehrenamt in Deutschland</text:a></text:p>
        </text:list-item>
        <text:list-item>
          <text:p text:style-name="List_20_1_Content_Last"> Interessant ist auch das <text:a xlink:type="simple" xlink:href="http://de.wikipedia.org/wiki/Freiwilligensurvey" text:style-name="Internet_20_link" text:visited-style-name="Visited_20_Internet_20_Link">Freiwilligensurvey</text:a>, welches im Auftrag der Bundesregierung durchgeführt wird. <text:a xlink:type="simple" xlink:href="http://www.bmfsfj.de/RedaktionBMFSFJ/Broschuerenstelle/Pdf-Anlagen/3.Freiwilligensurvey-Zusammenfassung,property=pdf,bereich=bmfsfj,sprache=de,rwb=true.pdf" text:style-name="Internet_20_link" text:visited-style-name="Visited_20_Internet_20_Link">Zusammenfassung</text:a> 3. Freiwilligensurvey (2009)</text:p>
        </text:list-item>
      </text:list>
      <text:h text:style-name="Heading_20_2" text:outline-level="2"><text:bookmark-start text:name="__RefHeading___kommentare_21"/><text:bookmark-start text:name="kommentare"/>Kommentare<text:bookmark-end text:name="__RefHeading___kommentare_21"/><text:bookmark-end text:name="kommentare"/></text:h>
      <text:p text:style-name="Text_20_body">Protokoll 68. BuFaTa - 02.06.2011
<text:a xlink:type="simple" xlink:href="https://wiki.bufata-et.de/arbeitskreise/mit-herz/ak-mit-herz.pdf" text:style-name="Internet_20_link" text:visited-style-name="Visited_20_Internet_20_Link">ak-mit-herz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6:40</meta:creation-date>
    <dc:creator>Generated</dc:creator>
    <dc:date>2025-06-15T16::26:40</dc:date>
    <dc:language>en-US</dc:language>
    <meta:editing-cycles>1</meta:editing-cycles>
    <meta:editing-duration>PT0S</meta:editing-duration>
    <dc:title>arbeitskreise:rekrutierung:mit-herz:start</dc:title>
  </office:meta>
</office:document-meta>
</file>