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krutierung:protokoll_aachen2015"/><text:bookmark-start text:name="__RefHeading___protokoll-ak-rekrutierung_1"/><text:bookmark-start text:name="protokoll-ak-rekrutierung"/>Protokoll AK Rekrutierung<text:bookmark-end text:name="__RefHeading___protokoll-ak-rekrutierung_1"/><text:bookmark-end text:name="protokoll-ak-rekrutierung"/></text:h>
      <text:p text:style-name="Text_20_body">BuFaTa SoSe 2015 in Aachen <text:line-break/>
Anwesend: Ewa (HTW Berlin), Bernhard (HTW Berlin), Sören (HTW Berlin), Tim Meisel (HTW Berlin), Sören Urch (HTW Berlin), Marvin (Siegen), Thomas (TU Darmstadt), Stefan (Uni Paderborn), Lukas (OTH Regensburg),  Alexander (TU München), Duc (TU Braunschweig), Michael (OTH Regensburg), Lea (OTH Regensburg),  Anne (OTH Regensburg)
Leitung des AK: Matthias (KIT) <text:line-break/>
Protokoll: Marvin (Siege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a die <text:a xlink:type="simple" xlink:href="https://wiki.bufata-et.de/arbeitskreise/rekrutierung/ideensammlung/start" text:style-name="Internet_20_link" text:visited-style-name="Visited_20_Internet_20_Link">Ideensammlung</text:a> bisher nur Stichpunkte enthält, sollen in diesem Arbeitskreis Unterseiten mit genaueren Ausarbeitungen und Erfahrungen zu den einzelnen Punkten erstellt werden. Vorher berichten die Teilnehmer von ihren eigenen Maßnahmen und Erfolgen.</text:p>
      <text:h text:style-name="Heading_20_2" text:outline-level="2"><text:bookmark-start text:name="__RefHeading___bisherige-massnahmen-der-fachschaften_3"/><text:bookmark-start text:name="bisherige-massnahmen-der-fachschaften"/>Bisherige Maßnahmen der Fachschaften<text:bookmark-end text:name="__RefHeading___bisherige-massnahmen-der-fachschaften_3"/><text:bookmark-end text:name="bisherige-massnahmen-der-fachschaften"/></text:h>
      <text:h text:style-name="Heading_20_3" text:outline-level="3"><text:bookmark-start text:name="__RefHeading___paderborn_4"/><text:bookmark-start text:name="paderborn"/>Paderborn<text:bookmark-end text:name="__RefHeading___paderborn_4"/><text:bookmark-end text:name="paderborn"/></text:h>
      <text:list text:style-name="List_20_1" text:continue-numbering="false">
        <text:list-item>
          <text:p text:style-name="List_20_1_Content_First"> Momentan eher ältere Studierende, Nachwuchs wird akut benötigt</text:p>
        </text:list-item>
        <text:list-item>
          <text:p text:style-name="List_20_1_Content_Last"> Erwartung: Ideen zur Rekrutierung von jüngeren Studierenden</text:p>
        </text:list-item>
      </text:list>
      <text:h text:style-name="Heading_20_3" text:outline-level="3"><text:bookmark-start text:name="__RefHeading___tu-braunschweig_5"/><text:bookmark-start text:name="tu-braunschweig"/>TU Braunschweig<text:bookmark-end text:name="__RefHeading___tu-braunschweig_5"/><text:bookmark-end text:name="tu-braunschweig"/></text:h>
      <text:list text:style-name="List_20_1" text:continue-numbering="false">
        <text:list-item>
          <text:p text:style-name="List_20_1_Content_First"> Trotz kostenlosen Mettbrötchen und Freibier wenig Zulauf</text:p>
        </text:list-item>
        <text:list-item>
          <text:p text:style-name="List_20_1_Content"> Versuchen Rekrutierung auf „witzige“ Art, führt tatsächlich zu Zulauf von einigen guten Leuten</text:p>
        </text:list-item>
        <text:list-item>
          <text:p text:style-name="List_20_1_Content"> Einmalig Kreditpunkte für Fachschaftsarbeit</text:p>
        </text:list-item>
        <text:list-item>
          <text:p text:style-name="List_20_1_Content_Last"> (Einarbeitung von neuen Fachschufties,  hilft gegen Fachkräftemangel) </text:p>
        </text:list-item>
      </text:list>
      <text:h text:style-name="Heading_20_3" text:outline-level="3"><text:bookmark-start text:name="__RefHeading___oth-regensburg_6"/><text:bookmark-start text:name="oth-regensburg"/>OTH Regensburg<text:bookmark-end text:name="__RefHeading___oth-regensburg_6"/><text:bookmark-end text:name="oth-regensburg"/></text:h>
      <text:list text:style-name="List_20_1" text:continue-numbering="false">
        <text:list-item>
          <text:p text:style-name="List_20_1_Content_First"> Viele wichtige Leute brechen in naher Zukunft weg</text:p>
        </text:list-item>
        <text:list-item>
          <text:p text:style-name="List_20_1_Content_Last"> Nachwuchs ist vorhanden, es fehlt aber Erfahrung</text:p>
        </text:list-item>
      </text:list>
      <text:list text:style-name="Numbering_20_1" text:continue-numbering="false">
        <text:list-item>
          <text:p text:style-name="LastListParagraph_Numbering_20_1_Content_First">→Unsere Werbemethoden:</text:p>
        </text:list-item>
      </text:list>
      <text:list text:style-name="List_20_1" text:continue-numbering="false">
        <text:list-item>
          <text:p text:style-name="List_20_1_Content_First"> Monatlicher Stammtisch (Spieleabend, Grillen, Bar, Bierpong) →Kennenlernen der Fachschaft</text:p>
        </text:list-item>
        <text:list-item>
          <text:p text:style-name="List_20_1_Content"> Öffentliche FS-Sitzung am Anfang des Semesters</text:p>
        </text:list-item>
        <text:list-item>
          <text:p text:style-name="List_20_1_Content"> inoffizielle Erstibegrüßung vor Semesterbeginn (Vorstellung der FS, Schnitzeljagd durch FH, Snacks und Bier)</text:p>
        </text:list-item>
        <text:list-item>
          <text:p text:style-name="List_20_1_Content_Last"> Offizielle Erstibegrüßung mit Dekan (Nochmalige Vorstellung der FS →„Kommt zu uns, wenn ihr Probleme habt“, Laborführungen)</text:p>
        </text:list-item>
      </text:list>
      <text:p text:style-name="Text_20_body"> ABER: Fast alle FS-Mitglieder sind durch 'Mitziehen' aus dem Freundeskreis in die FS  gekommen</text:p>
      <text:h text:style-name="Heading_20_3" text:outline-level="3"><text:bookmark-start text:name="__RefHeading___htw-berlin_7"/><text:bookmark-start text:name="htw-berlin"/>HTW Berlin<text:bookmark-end text:name="__RefHeading___htw-berlin_7"/><text:bookmark-end text:name="htw-berlin"/></text:h>
      <text:list text:style-name="List_20_1" text:continue-numbering="false">
        <text:list-item>
          <text:p text:style-name="List_20_1_Content_First"> Rekrutierung hauptsächlich über Bekanntschaften</text:p>
        </text:list-item>
        <text:list-item>
          <text:p text:style-name="List_20_1_Content_Last"> In letzter Zeit massive Werbung für die Fachschaftsarbeit bei der Ersti-Einführung</text:p>
        </text:list-item>
      </text:list>
      <text:h text:style-name="Heading_20_3" text:outline-level="3"><text:bookmark-start text:name="__RefHeading___uni-siegen_8"/><text:bookmark-start text:name="uni-siegen"/>Uni Siegen<text:bookmark-end text:name="__RefHeading___uni-siegen_8"/><text:bookmark-end text:name="uni-siegen"/></text:h>
      <text:list text:style-name="List_20_1" text:continue-numbering="false">
        <text:list-item>
          <text:p text:style-name="List_20_1_Content_First"> Aufmerksamkeit auf die Existenz der Fachschaft wurde geweckt</text:p>
        </text:list-item>
        <text:list-item>
          <text:p text:style-name="List_20_1_Content"> Wenige wollen sich verpflichtend wählen lassen</text:p>
        </text:list-item>
        <text:list-item>
          <text:p text:style-name="List_20_1_Content_Last"> Rekrutierung funktionierte gut über Einführungswochenende, neuerdings eher weniger</text:p>
        </text:list-item>
      </text:list>
      <text:h text:style-name="Heading_20_3" text:outline-level="3"><text:bookmark-start text:name="__RefHeading___tu-darmstadt_9"/><text:bookmark-start text:name="tu-darmstadt"/>TU Darmstadt<text:bookmark-end text:name="__RefHeading___tu-darmstadt_9"/><text:bookmark-end text:name="tu-darmstadt"/></text:h>
      <text:list text:style-name="List_20_1" text:continue-numbering="false">
        <text:list-item>
          <text:p text:style-name="List_20_1_Content_First"> Komplexe Struktur von SV und Studiengängen</text:p>
        </text:list-item>
        <text:list-item>
          <text:p text:style-name="List_20_1_Content"> Nach Umzug zu neuem Standort plötzlich großer Zulauf</text:p>
        </text:list-item>
        <text:list-item>
          <text:p text:style-name="List_20_1_Content"> Mechatronik: Problem, da Master-Studierende benötigt werden</text:p>
        </text:list-item>
        <text:list-item>
          <text:p text:style-name="List_20_1_Content_Last"> Elektrotechnik: Viel Rekrutierung über Veranstaltungen und Bekanntschaften</text:p>
        </text:list-item>
      </text:list>
      <text:h text:style-name="Heading_20_3" text:outline-level="3"><text:bookmark-start text:name="__RefHeading___tu-muenchen_10"/><text:bookmark-start text:name="tu-muenchen"/>TU München<text:bookmark-end text:name="__RefHeading___tu-muenchen_10"/><text:bookmark-end text:name="tu-muenchen"/></text:h>
      <text:list text:style-name="List_20_1" text:continue-numbering="false">
        <text:list-item>
          <text:p text:style-name="List_20_1_Content_First"> Plötzlicher Anstieg von interessierten Studierenden (Gruppendynamik, da keine besondere Werbung gemacht wurde)</text:p>
        </text:list-item>
        <text:list-item>
          <text:p text:style-name="List_20_1_Content"> Gute Mischung von Bachelor- und Master-Studierenden</text:p>
        </text:list-item>
        <text:list-item>
          <text:p text:style-name="List_20_1_Content_Last"> Kreditpunkte möglich durch Projektarbeit im Zusammenhang mit der SV</text:p>
        </text:list-item>
      </text:list>
      <text:h text:style-name="Heading_20_2" text:outline-level="2"><text:bookmark-start text:name="__RefHeading___wikibearbeitung_11"/><text:bookmark-start text:name="wikibearbeitung"/>Wikibearbeitung<text:bookmark-end text:name="__RefHeading___wikibearbeitung_11"/><text:bookmark-end text:name="wikibearbeitung"/></text:h>
      <text:p text:style-name="Text_20_body">Die <text:a xlink:type="simple" xlink:href="https://wiki.bufata-et.de/arbeitskreise/rekrutierung/ideensammlung/start" text:style-name="Internet_20_link" text:visited-style-name="Visited_20_Internet_20_Link">Ideensammlung</text:a> wird durch die AK-Teilnehmer bearbeitet.</text:p>
      <text:h text:style-name="Heading_20_2" text:outline-level="2"><text:bookmark-start text:name="__RefHeading___ende_12"/><text:bookmark-start text:name="ende"/>Ende<text:bookmark-end text:name="__RefHeading___ende_12"/><text:bookmark-end text:name="ende"/></text:h>
      <text:p text:style-name="Text_20_body">Vorschlag für einen zukünftigen Arbeitskreis: Punkte in der Ideensammlung durchgehen, unsinnige Einträge löschen und redundante Einträge zusammenfassen.</text:p>
      <text:p text:style-name="Text_20_body">Beginn: 13:00 Uhr<text:line-break/>
Ende: 17:00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20::15:56</meta:creation-date>
    <dc:creator>Generated</dc:creator>
    <dc:date>2026-08-05T20::15:56</dc:date>
    <dc:language>en-US</dc:language>
    <meta:editing-cycles>1</meta:editing-cycles>
    <meta:editing-duration>PT0S</meta:editing-duration>
    <dc:title>arbeitskreise:rekrutierung:protokoll_aachen2015</dc:title>
  </office:meta>
</office:document-meta>
</file>