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rekrutierung:protokoll_aachen2026"/><text:bookmark-start text:name="__RefHeading___rekrutierung-und-einbindung-neuer-mitglieder_1"/><text:bookmark-start text:name="rekrutierung-und-einbindung-neuer-mitglieder"/>Rekrutierung und Einbindung neuer Mitglieder<text:bookmark-end text:name="__RefHeading___rekrutierung-und-einbindung-neuer-mitglieder_1"/><text:bookmark-end text:name="rekrutierung-und-einbindung-neuer-mitglieder"/></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4.05.26  </text:p>
          </table:table-cell>
          <table:table-cell office:value-type="string" table:style-name="tablecell">
            <text:p text:style-name="tablealignleft"> 11:00    </text:p>
          </table:table-cell>
          <table:table-cell office:value-type="string" table:style-name="tablecell">
            <text:p text:style-name="tablealignleft"> 13:30   </text:p>
          </table:table-cell>
          <table:table-cell office:value-type="string" table:style-name="tablecell">
            <text:p text:style-name="tablealignleft"> Patrick Sahibi(Paddi) (HAW Hamburg)    </text:p>
          </table:table-cell>
          <table:table-cell office:value-type="string" table:style-name="tablecell">
            <text:p text:style-name="tablealignleft"> Tom (HAW Hamburg)    </text:p>
          </table:table-cell>
        </table:table-row>
      </table:table>
      <text:p text:style-name="Text_20_body">Anwesende: Tom Westendorf (HAW Hamburg), Andreas Wagner (KIT), Helge Weiß (HS München), Jakob Schaarschmidt (HS München), Philip Kleiner (TUDa), Maximilian Witt (TUDa), Simon Rein (TUDa), Valery Klejman (RPTU Kaiserlautern), Yannick Lehrer (RPTU Kaiserlautern), Wolf Müller (CAU Kiel), Gleb Lozenko (CAU Kiel), Erwin Oudomvylay (TH Nürnberg), Cedric Adler (TUHH), Enric Breuer (TUHH), Jan-Luca Broteska (TUHH), Thalia Wetterwald (TUHH), Johanna Klemm (TU Ilmenau)
<text:span text:style-name="Emphasis">kursiv</text:spa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Leitfaden aus letztem Protokoll überarbeiten und erweitern. Diesen dann auf der AK-Hauptseite einbinden. </text:p>
      <text:p text:style-name="Text_20_body">Kernthema: wie können neue FS Mitglieder rekrutiert werden (Sammlung von best practices) &amp; wie bindet man neue FSR/BuFaTa Mitglieder in die Strukturen ein</text:p>
      <text:h text:style-name="Heading_20_2" text:outline-level="2"><text:bookmark-start text:name="__RefHeading___unis_3"/><text:bookmark-start text:name="unis"/>UNIS<text:bookmark-end text:name="__RefHeading___unis_3"/><text:bookmark-end text:name="unis"/></text:h>
      <text:p text:style-name="Text_20_body">TU Darmstadt</text:p>
      <text:list text:style-name="List_20_1" text:continue-numbering="false">
        <text:list-item>
          <text:p text:style-name="List_20_1_Content_First"> Sichtbarkeit hat geholfen</text:p>
        </text:list-item>
        <text:list-item>
          <text:p text:style-name="List_20_1_Content"> Gedanke: wieso sollte jemand den FSR cool finden neben HoPo</text:p>
        </text:list-item>
        <text:list-item>
          <text:p text:style-name="List_20_1_Content"> Ersamus-&amp;SoSe-party mit 450 Gästen</text:p>
        </text:list-item>
        <text:list-item>
          <text:p text:style-name="List_20_1_Content"> kostenlose Pizza während Semester Opening Sitzung: gesponsert vom Förderverein und Partyeinnahmen</text:p>
        </text:list-item>
        <text:list-item>
          <text:p text:style-name="List_20_1_Content"> per Whatsapp, Instagram &amp; Plakate beworben</text:p>
        </text:list-item>
        <text:list-item>
          <text:p text:style-name="List_20_1_Content"> 4 neue Fachschaftler*innen</text:p>
        </text:list-item>
        <text:list-item>
          <text:p text:style-name="List_20_1_Content"> befreundete Studis vom aktuellen Mitgliedern begeistern (Mundpropaganda)</text:p>
        </text:list-item>
        <text:list-item>
          <text:p text:style-name="List_20_1_Content_Last"> Ersti-Whatsappgruppe</text:p>
        </text:list-item>
      </text:list>
      <text:h text:style-name="Heading_20_2" text:outline-level="2"><text:bookmark-start text:name="__RefHeading___rptu-kaiserslautern_4"/><text:bookmark-start text:name="rptu-kaiserslautern"/>RPTU Kaiserslautern<text:bookmark-end text:name="__RefHeading___rptu-kaiserslautern_4"/><text:bookmark-end text:name="rptu-kaiserslautern"/></text:h>
      <text:list text:style-name="List_20_1" text:continue-numbering="false">
        <text:list-item>
          <text:p text:style-name="List_20_1_Content_First"> Maximal 30 Mitglieder</text:p>
        </text:list-item>
        <text:list-item>
          <text:p text:style-name="List_20_1_Content"> Neuwahlen jedes WiSe</text:p>
        </text:list-item>
        <text:list-item>
          <text:p text:style-name="List_20_1_Content"> Zuwahlen jedes SoSe</text:p>
        </text:list-item>
        <text:list-item>
          <text:p text:style-name="List_20_1_Content"> Einbindung einer Sitzung ins Ersti-Tage-Programm</text:p>
          <text:list text:style-name="List_20_1">
            <text:list-item>
              <text:p text:style-name="List_20_1_Content"> kurze Erklärung der einzelner Referate und Ämter</text:p>
            </text:list-item>
          </text:list>
        </text:list-item>
        <text:list-item>
          <text:p text:style-name="List_20_1_Content"> Freundschaftliche Basis während der Ersti-Tage schaffen</text:p>
        </text:list-item>
        <text:list-item>
          <text:p text:style-name="List_20_1_Content"> Letzte 2 Jahre sehr erfolgreiche Rekrutierung von Erstsemester</text:p>
          <text:list text:style-name="List_20_1">
            <text:list-item>
              <text:p text:style-name="List_20_1_Content"> Rekrutierte Erstsemester tauschen sich mit Freunden aus</text:p>
              <text:list text:style-name="List_20_1">
                <text:list-item>
                  <text:p text:style-name="List_20_1_Content"> min. eine Zuwahl jedes SoSe</text:p>
                </text:list-item>
              </text:list>
            </text:list-item>
          </text:list>
        </text:list-item>
        <text:list-item>
          <text:p text:style-name="List_20_1_Content"> Nach dreimaligem unentschuldigtem Fehlen bei Pflichtveranstaltungen folgt eine Nachfrage der Sprecher bei der jeweiligen Person</text:p>
          <text:list text:style-name="List_20_1">
            <text:list-item>
              <text:p text:style-name="List_20_1_Content"> 3 Optionen</text:p>
              <text:list text:style-name="List_20_1">
                <text:list-item>
                  <text:p text:style-name="List_20_1_Content"> Austritt </text:p>
                </text:list-item>
                <text:list-item>
                  <text:p text:style-name="List_20_1_Content"> Stellungnahme schreiben und Abstimmung über verbleib in der nächsten Sitzung </text:p>
                </text:list-item>
                <text:list-item>
                  <text:p text:style-name="List_20_1_Content_Last"> Austritt und Beitritt als externes Mitglied</text:p>
                </text:list-item>
              </text:list>
            </text:list-item>
          </text:list>
        </text:list-item>
      </text:list>
      <text:h text:style-name="Heading_20_2" text:outline-level="2"><text:bookmark-start text:name="__RefHeading___hs-muenchen_5"/><text:bookmark-start text:name="hs-muenchen"/>HS München<text:bookmark-end text:name="__RefHeading___hs-muenchen_5"/><text:bookmark-end text:name="hs-muenchen"/></text:h>
      <text:list text:style-name="List_20_1" text:continue-numbering="false">
        <text:list-item>
          <text:p text:style-name="List_20_1_Content_First"> viele Mitglieder</text:p>
        </text:list-item>
        <text:list-item>
          <text:p text:style-name="List_20_1_Content"> man wird erst Anwärter bevor man Mitglied wird</text:p>
          <text:list text:style-name="List_20_1">
            <text:list-item>
              <text:p text:style-name="List_20_1_Content"> Anwärter müssen erst bestimmte Sachen abhacken bevor sie in die FS Aufgenommen werden können. Es handlet sich dabei vor allem um Informative Sachen um die Fachschaft vor der Vollwertigen Mitgliedschaft besser kennenzulernen</text:p>
            </text:list-item>
          </text:list>
        </text:list-item>
        <text:list-item>
          <text:p text:style-name="List_20_1_Content"> viele kommen nur in die Fachschaft für günstige Getränke, was kann man dagegen machen?</text:p>
        </text:list-item>
        <text:list-item>
          <text:p text:style-name="List_20_1_Content"> Vorschlag HAW: auf Vollversammlung werden Ämter vergeben (Klausuren, Getränke, usw.) Sitzung erst beenden, wenn jeder Name bei mindestens einem Amt steht</text:p>
        </text:list-item>
        <text:list-item>
          <text:p text:style-name="List_20_1_Content_Last"> Vorschlag Kiel: müsst nicht viel machen, aber ein bisschen (z.B. kleine Aufgaben). 60% der Sitzungen anwesend sein (nicht kontrolliert, nur in Raum geworfen). Kleine Aufgaben verteilen: Plakat Design, Mail schreiben usw.</text:p>
        </text:list-item>
      </text:list>
      <text:h text:style-name="Heading_20_2" text:outline-level="2"><text:bookmark-start text:name="__RefHeading___kit_6"/><text:bookmark-start text:name="kit"/>KIT<text:bookmark-end text:name="__RefHeading___kit_6"/><text:bookmark-end text:name="kit"/></text:h>
      <text:list text:style-name="List_20_1" text:continue-numbering="false">
        <text:list-item>
          <text:p text:style-name="List_20_1_Content_First"> Meet the Fachschaft: pro Aktiv mit Leuten reden</text:p>
        </text:list-item>
        <text:list-item>
          <text:p text:style-name="List_20_1_Content"> Laufzettel um inaktive Personen zu „entfernen“: Übersicht über Fachschaft, was gibt es. Unterschrift wenn Punkte abgehakt (Bei Sitzung, Kaffeemaschine gereinigt usw.)</text:p>
        </text:list-item>
        <text:list-item>
          <text:p text:style-name="List_20_1_Content"> generell gute Einbindung der Erstis durch Events (Partys, Bowling, …)</text:p>
        </text:list-item>
        <text:list-item>
          <text:p text:style-name="List_20_1_Content_Last"> Rekrutierungsprozess: Fachschaftssitzungen offen für alle Interessierten → Wenn 3x besucht: Wahl der aktiven FSler, Person aufzunehmen &amp; Signal Gruppe hinzuzufügen</text:p>
        </text:list-item>
      </text:list>
      <text:h text:style-name="Heading_20_2" text:outline-level="2"><text:bookmark-start text:name="__RefHeading___koblenz_7"/><text:bookmark-start text:name="koblenz"/>Koblenz<text:bookmark-end text:name="__RefHeading___koblenz_7"/><text:bookmark-end text:name="koblenz"/></text:h>
      <text:list text:style-name="List_20_1" text:continue-numbering="false">
        <text:list-item>
          <text:p text:style-name="List_20_1_Content_First"> FSR darf maximal aus 11 Personen bestehen (leichtere Abstimmungen als in großen Gruppen)</text:p>
        </text:list-item>
        <text:list-item>
          <text:p text:style-name="List_20_1_Content"> Beisitzende können Helfen nur haben bei den großen Entscheidungen kein Stimmrecht</text:p>
        </text:list-item>
        <text:list-item>
          <text:p text:style-name="List_20_1_Content"> Ämter werden aktiv abgelegt von den Studis, wenn sie dieses nicht mehr ausführen wollen</text:p>
        </text:list-item>
        <text:list-item>
          <text:p text:style-name="List_20_1_Content"> in Vollversammlung werden die Ämter individuell gewählt</text:p>
        </text:list-item>
        <text:list-item>
          <text:p text:style-name="List_20_1_Content_Last"> viele Alte Mitglieder arbeiten an der HS und sind deswegen für Fragen zur Verfügung</text:p>
        </text:list-item>
      </text:list>
      <text:h text:style-name="Heading_20_2" text:outline-level="2"><text:bookmark-start text:name="__RefHeading___social-media-praesenz_8"/><text:bookmark-start text:name="social-media-praesenz"/>Social Media Präsenz<text:bookmark-end text:name="__RefHeading___social-media-praesenz_8"/><text:bookmark-end text:name="social-media-praesenz"/></text:h>
      <text:list text:style-name="List_20_1" text:continue-numbering="false">
        <text:list-item>
          <text:p text:style-name="List_20_1_Content_First"> neu aufgebaut in letzter Zeit</text:p>
        </text:list-item>
        <text:list-item>
          <text:p text:style-name="List_20_1_Content"> Medien Kommunikations Studiengang hat Social Media Kanäle aufgebaut</text:p>
        </text:list-item>
        <text:list-item>
          <text:p text:style-name="List_20_1_Content"> typische Trends nachmachen für Reichweite</text:p>
        </text:list-item>
        <text:list-item>
          <text:p text:style-name="List_20_1_Content"> Dekan vor die Kamera bringen</text:p>
        </text:list-item>
        <text:list-item>
          <text:p text:style-name="List_20_1_Content"> TU Darmstadt: bis vor kurzem standard Coorporate Account (meldet euch hier an, wir machen das usw.)</text:p>
          <text:list text:style-name="List_20_1">
            <text:list-item>
              <text:p text:style-name="List_20_1_Content"> Instragram Werbung: 20€ für 21K Aufrufe</text:p>
            </text:list-item>
            <text:list-item>
              <text:p text:style-name="List_20_1_Content"> Reels schneiden, Personen vor die Kamera kriegen</text:p>
            </text:list-item>
            <text:list-item>
              <text:p text:style-name="List_20_1_Content"> Plakate kosten wesentlich mehr im Druck</text:p>
            </text:list-item>
            <text:list-item>
              <text:p text:style-name="List_20_1_Content"> das meiste kommt durch Mund zu Mund Propaganda</text:p>
            </text:list-item>
            <text:list-item>
              <text:p text:style-name="List_20_1_Content_Last"> 30-40% durch Instagram Werbung</text:p>
            </text:list-item>
          </text:list>
        </text:list-item>
      </text:list>
      <text:h text:style-name="Heading_20_3" text:outline-level="3"><text:bookmark-start text:name="__RefHeading___fsreher-ernsthaft-oder-spass-im-vordergrund_9"/><text:bookmark-start text:name="fsreher-ernsthaft-oder-spass-im-vordergrund"/>FSR: Eher ernsthaft oder Spaß im Vordergrund?<text:bookmark-end text:name="__RefHeading___fsreher-ernsthaft-oder-spass-im-vordergrund_9"/><text:bookmark-end text:name="fsreher-ernsthaft-oder-spass-im-vordergrund"/></text:h>
      <text:list text:style-name="List_20_1" text:continue-numbering="false">
        <text:list-item>
          <text:p text:style-name="List_20_1_Content_First"> Fachschaftsarbeit produktiv halten → Was, wenn FSR-Mitglied nicht mitarbeitet?</text:p>
        </text:list-item>
        <text:list-item>
          <text:p text:style-name="List_20_1_Content"> Zwiespalt zwischen kollektivem Arbeitsstillstand &amp; individuellen Problemen (stressiges Semester?)</text:p>
        </text:list-item>
        <text:list-item>
          <text:p text:style-name="List_20_1_Content_Last"> FSR &amp; Fachschaft ist Ehrenamt, Spaß sollte als letztes bei der FS-Arbeit leiden</text:p>
        </text:list-item>
      </text:list>
      <text:h text:style-name="Heading_20_3" text:outline-level="3"><text:bookmark-start text:name="__RefHeading___events_10"/><text:bookmark-start text:name="events"/>Events<text:bookmark-end text:name="__RefHeading___events_10"/><text:bookmark-end text:name="events"/></text:h>
      <text:list text:style-name="List_20_1" text:continue-numbering="false">
        <text:list-item>
          <text:p text:style-name="List_20_1_Content_First"> Engagement schwierig zu finden (Hauptverantwortlich &amp; Helfer)</text:p>
        </text:list-item>
        <text:list-item>
          <text:p text:style-name="List_20_1_Content"> Neue Leute rankriegen durch Events</text:p>
        </text:list-item>
        <text:list-item>
          <text:p text:style-name="List_20_1_Content"> OWO, Semesterparty, Volleyballtournier, Ersti-Fahrt, Après-Ski, Bierpong-Tournier …</text:p>
          <text:list text:style-name="List_20_1">
            <text:list-item>
              <text:p text:style-name="List_20_1_Content_Last"> Leute bei anstehenden Events direkt ansprechen &amp; fragen, ob sie bei Orga mithelfen wollen (erstmal kleinere Orga-Aufgaben); nach Event weiter in Fachschaft einbinden („Lust sowas weiterhin zu machen?“)</text:p>
            </text:list-item>
          </text:list>
        </text:list-item>
      </text:list>
      <text:h text:style-name="Heading_20_3" text:outline-level="3"><text:bookmark-start text:name="__RefHeading___fazit_11"/><text:bookmark-start text:name="fazit"/>Fazit<text:bookmark-end text:name="__RefHeading___fazit_11"/><text:bookmark-end text:name="fazit"/></text:h>
      <text:list text:style-name="List_20_1" text:continue-numbering="false">
        <text:list-item>
          <text:p text:style-name="LastListParagraph_List_20_1_Content_First"> Anwärter-System, Abstimmung über Aufnahme per Beschluss. Ähnlich: Wer 3x da war, wird als aktives Mitglied gewählt. (aktive, gewählte; in anderen FSen heißen aktive Mitglieder einfache Mitglieder, prinzipiell das Gleiche)</text:p>
        </text:list-item>
      </text:list>
      <text:list text:style-name="List_20_1" text:continue-numbering="false">
        <text:list-item>
          <text:p text:style-name="List_20_1_Content_First"> Fachschaft wird als Lernzentrum genutzt, fließender Übergang. Lernraum, Lernraum, Lernraum. Es braucht einen Ort realer Begegnung.</text:p>
        </text:list-item>
        <text:list-item>
          <text:p text:style-name="List_20_1_Content"> → „Auf diese Weise hampeln zu jeder Uhr- und Unzeit dort 5 Fachschafter herum, die sich gerade selbst knechten, weil sie z. B. Mathe III rechnen.“ – genialer Nebeneffekt, FS gleichzeitig zum Lern-Boot-Camp zu machen und so gleichzeitig weniger Langzeitstudenten in der FS zu haben.</text:p>
        </text:list-item>
        <text:list-item>
          <text:p text:style-name="List_20_1_Content"> PR-Team: Software-Leute, die Content generieren. Leute, die sich einfach ausleben können.</text:p>
        </text:list-item>
        <text:list-item>
          <text:p text:style-name="List_20_1_Content_Last"> Fachschaftssitzung direkt in Ersti-Woche!</text:p>
        </text:list-item>
      </text:list>
      <text:list text:style-name="List_20_1" text:continue-numbering="false">
        <text:list-item>
          <text:p text:style-name="List_20_1_Content_First"> Unterdiskussion zu „Mut zu Struktur, Verbindlichkeit und Rausschmiss“</text:p>
          <text:list text:style-name="List_20_1">
            <text:list-item>
              <text:p text:style-name="List_20_1_Content"> Erinnerungsmails, Fragen nach persönlicher Situation</text:p>
            </text:list-item>
            <text:list-item>
              <text:p text:style-name="List_20_1_Content_Last"> Beispiel FS-Raum-Wart: Am Anfang hatten wir uns auf die und die Aufgaben geeinigt. Wir haben uns das und das vorgestellt, andere sind in der Zeit so und so eingesprungen. Wie stellst Du Dir die Zukunft vor, siehst Du Dich in der Lage, diese Aufgaben so wahrzunehmen?</text:p>
            </text:list-item>
          </text:list>
        </text:list-item>
      </text:list>
      <text:list text:style-name="List_20_1" text:continue-numbering="false">
        <text:list-item>
          <text:p text:style-name="List_20_1_Content_First"> Party, Pizza, Getränke und Pizzaparty sind der Weg zum Ziel</text:p>
        </text:list-item>
        <text:list-item>
          <text:p text:style-name="List_20_1_Content_Last"> Leute direkt ansprechen auf Events um sie Abzuholen für die Fachschaft</text:p>
        </text:list-item>
      </text:list>
      <text:h text:style-name="Heading_20_2" text:outline-level="2"><text:bookmark-start text:name="__RefHeading___ende_12"/><text:bookmark-start text:name="ende"/>Ende<text:bookmark-end text:name="__RefHeading___ende_12"/><text:bookmark-end text:name="ende"/></text:h>
      <text:p text:style-name="Text_20_body">Beginn: 11:00 Uhr<text:line-break/>
Ende: 13:30 Uhr <text:line-break/>
Der AK ist fertig / nicht fertig / sollte auf weiteren Tagungen besprochen werden (aber einen kürzeren Zeitsl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3T12::38:26</meta:creation-date>
    <dc:creator>Generated</dc:creator>
    <dc:date>2026-06-13T12::38:26</dc:date>
    <dc:language>en-US</dc:language>
    <meta:editing-cycles>1</meta:editing-cycles>
    <meta:editing-duration>PT0S</meta:editing-duration>
    <dc:title>arbeitskreise:rekrutierung:protokoll_aachen2026</dc:title>
  </office:meta>
</office:document-meta>
</file>