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Krischa (Bonn), Sven Frotscher (TU Ilmenau), Nikita Vakurin (TU Dresden), Aylin Özdemir (LUH), Celine (LUH), Tilmañana Räuber (LUH) 🌞, Khaoula Missaoui (LUH)💃🏽,  Jean-Pierre (KIT), Bastian Kopf (OTH Regensburg), Alessa (Uni Kiel), Daniel Först (Uni Kiel)<text:line-break/>
Leitung des AK: Krischa (HS Bonn) <text:line-break/>
Protokoll: Sven (TU Ilmenau)<text:line-break/>
<text:line-break/></text:p>
      <text:h text:style-name="Heading_20_2" text:outline-level="2"><text:bookmark-start text:name="__RefHeading___aktueller-stand_2"/><text:bookmark-start text:name="aktueller-stand"/>Aktueller Stand<text:bookmark-end text:name="__RefHeading___aktueller-stand_2"/><text:bookmark-end text:name="aktueller-stand"/></text:h>
      <text:list text:style-name="List_20_1" text:continue-numbering="false">
        <text:list-item>
          <text:p text:style-name="List_20_1_Content_First"> OTH Regensburg</text:p>
          <text:list text:style-name="List_20_1">
            <text:list-item>
              <text:p text:style-name="List_20_1_Content"> einige Ältere gehen bald (Wissen geht „verloren“)</text:p>
            </text:list-item>
            <text:list-item>
              <text:p text:style-name="List_20_1_Content"> Wenig neue</text:p>
            </text:list-item>
            <text:list-item>
              <text:p text:style-name="List_20_1_Content"> andere FS (Sozis) gefragt, Hilfe bei Einführungstag</text:p>
            </text:list-item>
            <text:list-item>
              <text:p text:style-name="List_20_1_Content"> Erstis bleiben bei Einführung eher unter sich</text:p>
            </text:list-item>
            <text:list-item>
              <text:p text:style-name="List_20_1_Content"> Keine O-Phase</text:p>
            </text:list-item>
            <text:list-item>
              <text:p text:style-name="List_20_1_Content_Last"> Neugestaltung Instagram <text:a xlink:type="simple" xlink:href="https://www.instagram.com/fsei_oth.r/" text:style-name="Internet_20_link" text:visited-style-name="Visited_20_Internet_20_Link">https://www.instagram.com/fsei_oth.r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KIT</text:p>
          <text:list text:style-name="List_20_1">
            <text:list-item>
              <text:p text:style-name="List_20_1_Content"> viele FSler trotz etwas geringerem Neuzugang</text:p>
            </text:list-item>
            <text:list-item>
              <text:p text:style-name="List_20_1_Content"> Die Leute lernen die FS in der O-Phase lernen</text:p>
            </text:list-item>
            <text:list-item>
              <text:p text:style-name="List_20_1_Content"> Werbeveranstaltungen, vor allem für Drittis</text:p>
              <text:list text:style-name="List_20_1">
                <text:list-item>
                  <text:p text:style-name="List_20_1_Content"> diese organisieren größtenteils die O-Phase</text:p>
                </text:list-item>
                <text:list-item>
                  <text:p text:style-name="List_20_1_Content"> … und manche davon bleiben auch 👍</text:p>
                </text:list-item>
              </text:list>
            </text:list-item>
            <text:list-item>
              <text:p text:style-name="List_20_1_Content"> Meet the Fachschaft mit Glühwein</text:p>
            </text:list-item>
            <text:list-item>
              <text:p text:style-name="List_20_1_Content"> Viele Veranstaltung intern unter Fachschaftlern</text:p>
            </text:list-item>
            <text:list-item>
              <text:p text:style-name="List_20_1_Content"> Veranstaltungen organisieren</text:p>
              <text:list text:style-name="List_20_1">
                <text:list-item>
                  <text:p text:style-name="List_20_1_Content"> Infoabende</text:p>
                </text:list-item>
                <text:list-item>
                  <text:p text:style-name="List_20_1_Content"> Lötkurs</text:p>
                </text:list-item>
              </text:list>
            </text:list-item>
            <text:list-item>
              <text:p text:style-name="List_20_1_Content"> Social Media Präsenz</text:p>
            </text:list-item>
            <text:list-item>
              <text:p text:style-name="List_20_1_Content_Last"> KaIT Reddit gehört nicht zur FS ist aber geil  (<text:a xlink:type="simple" xlink:href="https://www.reddit.com/r/KaIT/" text:style-name="Internet_20_link" text:visited-style-name="Visited_20_Internet_20_Link">https://www.reddit.com/r/KaIT/</text:a>)</text:p>
            </text:list-item>
          </text:list>
        </text:list-item>
      </text:list>
      <text:list text:style-name="List_20_1" text:continue-numbering="false">
        <text:list-item>
          <text:p text:style-name="List_20_1_Content_First"> Uni Kiel</text:p>
          <text:list text:style-name="List_20_1">
            <text:list-item>
              <text:p text:style-name="List_20_1_Content"> Ost-West-Teilung: Veranstaltungen auf einem, FS auf dem anderen Campus</text:p>
              <text:list text:style-name="List_20_1">
                <text:list-item>
                  <text:p text:style-name="List_20_1_Content"> wenig Möglichkeit, Erfahrungen zu sammeln und weiterzugeben</text:p>
                </text:list-item>
              </text:list>
            </text:list-item>
            <text:list-item>
              <text:p text:style-name="List_20_1_Content_Last"> viel Werbung während der Erstiwoche</text:p>
            </text:list-item>
          </text:list>
        </text:list-item>
      </text:list>
      <text:list text:style-name="List_20_1" text:continue-numbering="false">
        <text:list-item>
          <text:p text:style-name="List_20_1_Content_First"> Leibniz Uni Hannover 😉😎</text:p>
          <text:list text:style-name="List_20_1">
            <text:list-item>
              <text:p text:style-name="List_20_1_Content"> Einführungswoche wird vom Fachrat begleitet. Es wird deutlich gemacht, dass es von dem Fachrat aus organisiert wird.</text:p>
            </text:list-item>
            <text:list-item>
              <text:p text:style-name="List_20_1_Content"> Viel persönliches rekrutieren, Freunde von Freunden. 👫👭👬</text:p>
            </text:list-item>
            <text:list-item>
              <text:p text:style-name="List_20_1_Content"> während der O-Phase gibt es Erstsemestertutor*innen, die die Ersies (sic) begleiten, die dann oft auch engagierte Ersies zum dritten Semester rekrutieren</text:p>
            </text:list-item>
            <text:list-item>
              <text:p text:style-name="List_20_1_Content"> Erstsemesterfahrt in den Harz übers Wochenende 🚌</text:p>
            </text:list-item>
            <text:list-item>
              <text:p text:style-name="List_20_1_Content"> Viele Feiern, die auch fast nur *für* uns gemacht werden. 🎉🎊🍻</text:p>
            </text:list-item>
            <text:list-item>
              <text:p text:style-name="List_20_1_Content"> Social Media wird gepuscht📩 <text:a xlink:type="simple" xlink:href="https://www.instagram.com/fachrat_et_en/" text:style-name="Internet_20_link" text:visited-style-name="Visited_20_Internet_20_Link">https://www.instagram.com/fachrat_et_en/</text:a></text:p>
            </text:list-item>
            <text:list-item>
              <text:p text:style-name="List_20_1_Content"> Geistesblitz (Lokus-letter) informiert Studierende </text:p>
            </text:list-item>
            <text:list-item>
              <text:p text:style-name="List_20_1_Content_Last"> 'Offene' Winter-/Sommersitzung (natürlich ist jede andere Sitzung hochschulöffentlich)</text:p>
            </text:list-item>
          </text:list>
        </text:list-item>
      </text:list>
      <text:list text:style-name="List_20_1" text:continue-numbering="false">
        <text:list-item>
          <text:p text:style-name="List_20_1_Content_First"> TU Dresden </text:p>
          <text:list text:style-name="List_20_1">
            <text:list-item>
              <text:p text:style-name="List_20_1_Content"> 1. Woche vor Uni Beginn ESE Woche durch FSR organisiert</text:p>
            </text:list-item>
            <text:list-item>
              <text:p text:style-name="List_20_1_Content"> Infoveranstaltungen wie Campus-, Labor- und Bibliothekstour</text:p>
            </text:list-item>
            <text:list-item>
              <text:p text:style-name="List_20_1_Content"> Tag an dem sich die Fakultät und das Dekanat vorstellt</text:p>
            </text:list-item>
            <text:list-item>
              <text:p text:style-name="List_20_1_Content"> Infoheft mit den wichtigsten Informationen für die ersten Wochen</text:p>
            </text:list-item>
            <text:list-item>
              <text:p text:style-name="List_20_1_Content"> Altstadt-, Neustadt-, Kneipen- und Clubtours</text:p>
            </text:list-item>
            <text:list-item>
              <text:p text:style-name="List_20_1_Content"> Feiern mit Karaoke und Grillen</text:p>
            </text:list-item>
            <text:list-item>
              <text:p text:style-name="List_20_1_Content_Last"> ESE Wochenende nach Beginn Wintersemester</text:p>
            </text:list-item>
          </text:list>
        </text:list-item>
      </text:list>
      <text:list text:style-name="List_20_1" text:continue-numbering="false">
        <text:list-item>
          <text:p text:style-name="List_20_1_Content_First"> TU Ilmenau</text:p>
          <text:list text:style-name="List_20_1">
            <text:list-item>
              <text:p text:style-name="List_20_1_Content"> zentral organisierte <text:a xlink:type="simple" xlink:href="https://erstiwoche.de/" text:style-name="Internet_20_link" text:visited-style-name="Visited_20_Internet_20_Link">Erstiwoche</text:a></text:p>
              <text:list text:style-name="List_20_1">
                <text:list-item>
                  <text:p text:style-name="List_20_1_Content"> FSR wählt Tutoren aus</text:p>
                </text:list-item>
                <text:list-item>
                  <text:p text:style-name="List_20_1_Content"> Grillen, Kickelhahnwanderung, Abendgestaltung, Hilfe bei IT, Einführung Mathe, …</text:p>
                </text:list-item>
                <text:list-item>
                  <text:p text:style-name="List_20_1_Content"> „Einführungsvorlesung“ (Inhalt von 4 Semestern) zum Schock, dann Auflösung und Vorstellung des FSR</text:p>
                </text:list-item>
              </text:list>
            </text:list-item>
            <text:list-item>
              <text:p text:style-name="List_20_1_Content"> 8 Positionen für Gewählte, es gab bei der letzten Wahl genau 8 Kandidaten</text:p>
              <text:list text:style-name="List_20_1">
                <text:list-item>
                  <text:p text:style-name="List_20_1_Content"> einer davon ruht (Praktikum)</text:p>
                </text:list-item>
              </text:list>
            </text:list-item>
            <text:list-item>
              <text:p text:style-name="List_20_1_Content"> dazu ca. 7 Aktive</text:p>
              <text:list text:style-name="List_20_1">
                <text:list-item>
                  <text:p text:style-name="List_20_1_Content"> 2 Erstis aus WSW</text:p>
                </text:list-item>
              </text:list>
            </text:list-item>
            <text:list-item>
              <text:p text:style-name="List_20_1_Content"> wenig Werbung bei Partys und Workshops</text:p>
            </text:list-item>
            <text:list-item>
              <text:p text:style-name="List_20_1_Content"> FSR-Info-Verteiler</text:p>
              <text:list text:style-name="List_20_1">
                <text:list-item>
                  <text:p text:style-name="List_20_1_Content"> jedes Semester wird der über die Studiengangsverteiler beworben, inzwischen auch mit Infos über den FSR</text:p>
                </text:list-item>
                <text:list-item>
                  <text:p text:style-name="List_20_1_Content_Last"> sonst größtenteils Infos von Firmen, die uns erreich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S Bonn Rhein-Sieg</text:p>
          <text:list text:style-name="List_20_1">
            <text:list-item>
              <text:p text:style-name="List_20_1_Content"> Erstitag</text:p>
              <text:list text:style-name="List_20_1">
                <text:list-item>
                  <text:p text:style-name="List_20_1_Content"> kurze Führung</text:p>
                </text:list-item>
                <text:list-item>
                  <text:p text:style-name="List_20_1_Content"> Rallye durchs Haus</text:p>
                </text:list-item>
              </text:list>
            </text:list-item>
            <text:list-item>
              <text:p text:style-name="List_20_1_Content"> bei Semestereinführungsveranstaltung FS vorstellen (Zweck, Sitzungstermin)</text:p>
            </text:list-item>
            <text:list-item>
              <text:p text:style-name="List_20_1_Content"> Partys: SwiSo</text:p>
              <text:list text:style-name="List_20_1">
                <text:list-item>
                  <text:p text:style-name="List_20_1_Content"> nächste 27.11. 18:00, Campus St. Augustin vor Maschinenhalle</text:p>
                </text:list-item>
              </text:list>
            </text:list-item>
            <text:list-item>
              <text:p text:style-name="List_20_1_Content"> Fahrt zum Château Mont Saint Jacques</text:p>
              <text:list text:style-name="List_20_1">
                <text:list-item>
                  <text:p text:style-name="List_20_1_Content_Last"> höchst dekade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rainstorming_3"/><text:bookmark-start text:name="brainstorming"/>Brainstorming<text:bookmark-end text:name="__RefHeading___brainstorming_3"/><text:bookmark-end text:name="brainstorming"/></text:h>
      <text:h text:style-name="Heading_20_3" text:outline-level="3"><text:bookmark-start text:name="__RefHeading___events_4"/><text:bookmark-start text:name="events"/>Events<text:bookmark-end text:name="__RefHeading___events_4"/><text:bookmark-end text:name="events"/></text:h>
      <text:h text:style-name="Heading_20_4" text:outline-level="4"><text:bookmark-start text:name="__RefHeading___studentisches-leben_5"/><text:bookmark-start text:name="studentisches-leben"/>Studentisches Leben<text:bookmark-end text:name="__RefHeading___studentisches-leben_5"/><text:bookmark-end text:name="studentisches-leben"/></text:h>
      <text:list text:style-name="List_20_1" text:continue-numbering="false">
        <text:list-item>
          <text:p text:style-name="List_20_1_Content_First"> Teambuilding (intern + Rekrutierung)</text:p>
        </text:list-item>
        <text:list-item>
          <text:p text:style-name="List_20_1_Content_Last"> Sport</text:p>
        </text:list-item>
      </text:list>
      <text:h text:style-name="Heading_20_4" text:outline-level="4"><text:bookmark-start text:name="__RefHeading___info-und-bildung_6"/><text:bookmark-start text:name="info-und-bildung"/>Info und Bildung<text:bookmark-end text:name="__RefHeading___info-und-bildung_6"/><text:bookmark-end text:name="info-und-bildung"/></text:h>
      <text:list text:style-name="List_20_1" text:continue-numbering="false">
        <text:list-item>
          <text:p text:style-name="LastListParagraph_List_20_1_Content_First"> internationale Abende</text:p>
        </text:list-item>
      </text:list>
      <text:h text:style-name="Heading_20_3" text:outline-level="3"><text:bookmark-start text:name="__RefHeading___erstis_7"/><text:bookmark-start text:name="erstis"/>Erstis<text:bookmark-end text:name="__RefHeading___erstis_7"/><text:bookmark-end text:name="erstis"/></text:h>
      <text:list text:style-name="List_20_1" text:continue-numbering="false">
        <text:list-item>
          <text:p text:style-name="List_20_1_Content_First"> … selber etwas machen lassen</text:p>
        </text:list-item>
        <text:list-item>
          <text:p text:style-name="List_20_1_Content"> Klausur-Survival-Workshop</text:p>
        </text:list-item>
        <text:list-item>
          <text:p text:style-name="List_20_1_Content_Last"> eher erst ab 2./3. Semester rekrutieren, anfangs erstmal nur präsentieren</text:p>
        </text:list-item>
      </text:list>
      <text:h text:style-name="Heading_20_3" text:outline-level="3"><text:bookmark-start text:name="__RefHeading___kommunikation_8"/><text:bookmark-start text:name="kommunikation"/>Kommunikation<text:bookmark-end text:name="__RefHeading___kommunikation_8"/><text:bookmark-end text:name="kommunikation"/></text:h>
      <text:list text:style-name="List_20_1" text:continue-numbering="false">
        <text:list-item>
          <text:p text:style-name="List_20_1_Content_First"> Werbung:</text:p>
          <text:list text:style-name="List_20_1">
            <text:list-item>
              <text:p text:style-name="List_20_1_Content"> in Vorlesungen</text:p>
            </text:list-item>
            <text:list-item>
              <text:p text:style-name="List_20_1_Content"> auf Mensa-Monitoren</text:p>
            </text:list-item>
          </text:list>
        </text:list-item>
        <text:list-item>
          <text:p text:style-name="List_20_1_Content_Last"> Werbung für Infoveranstaltungen</text:p>
        </text:list-item>
      </text:list>
      <text:p text:style-name="Text_20_body">	  * Anrechnung von Gremienarbeit auf die Regelstudienzeit</text:p>
      <text:p text:style-name="Preformatted_20_Text"><text:s text:c="2"/>* über Aktivitäten/Entscheidungshoheit der FS informieren<text:line-break/>* Anreize für FS-Aktive (Snacks, Getränke billiger, Raum zur Verfügung)<text:line-break/>* für "Mundpropaganda" sorgen<text:line-break/><text:s text:c="2"/>* Freunde von Freunden<text:line-break/>* Leitfaden: Wie spricht man Leute richtig an? Wie hält man sie interessiert?</text:p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5:00 Uhr<text:line-break/>
Ende: 17:20 Uhr <text:line-break/>
Der AK ist sollte auf weiteren Tagungen besprochen werden: Es sollte vielleicht ein Leitfaden zur Rekrutierung er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20:11</meta:creation-date>
    <dc:creator>Generated</dc:creator>
    <dc:date>2026-08-05T20::20:11</dc:date>
    <dc:language>en-US</dc:language>
    <meta:editing-cycles>1</meta:editing-cycles>
    <meta:editing-duration>PT0S</meta:editing-duration>
    <dc:title>arbeitskreise:rekrutierung:protokoll_darmstadt2019</dc:title>
  </office:meta>
</office:document-meta>
</file>