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TU Dresden<text:line-break/>
Anwesend: Robin, Jonathan (RWTH), Robert (TU Dresden), Marvin (TU Dresden), Maximilian (HTW Dresden), Laura &amp; Julian (TH Ingolstadt), Duc (TU Braunschweig),Christian(UPB),Mike Gasenzer (UPB), Ann-Catherine, Marion, Hans (Freiburg) , Sebastian (FH Dortmund), Lorenz (FH Dortmund), Tim (HFU), Jan-Philip (TU Kaiserslautern)<text:line-break/>
Leitung des AK: Hannes (HS München), Andi (Uni Siegen) <text:line-break/>
Protokoll: Duc<text:line-break/>
<text:line-break/></text:p>
      <text:h text:style-name="Heading_20_2" text:outline-level="2"><text:bookmark-start text:name="__RefHeading___austausch-der-probleme_2"/><text:bookmark-start text:name="austausch-der-probleme"/>Austausch der Probleme<text:bookmark-end text:name="__RefHeading___austausch-der-probleme_2"/><text:bookmark-end text:name="austausch-der-probleme"/></text:h>
      <text:list text:style-name="List_20_1" text:continue-numbering="false">
        <text:list-item>
          <text:p text:style-name="List_20_1_Content_First"> Problem: Leute zu finden oder zu halten.</text:p>
        </text:list-item>
        <text:list-item>
          <text:p text:style-name="List_20_1_Content"> Siegen: Mussen Leute dazugewinnen.</text:p>
        </text:list-item>
        <text:list-item>
          <text:p text:style-name="List_20_1_Content"> Freiburg: Wenige Internationals.</text:p>
        </text:list-item>
        <text:list-item>
          <text:p text:style-name="List_20_1_Content"> RWTH Aachen: Schwierigkeiten Leute einzuarbeiten.</text:p>
        </text:list-item>
        <text:list-item>
          <text:p text:style-name="List_20_1_Content"> TH Ingolstadt: Ködern der Rekruten aus dem 1./2. Semester. Zudem kaum Masteranden.</text:p>
        </text:list-item>
        <text:list-item>
          <text:p text:style-name="List_20_1_Content_Last"> Paderborn: Schwierigkeiten die Leute zur Fachschaft zu bewegen.</text:p>
        </text:list-item>
      </text:list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list text:style-name="List_20_1" text:continue-numbering="false">
        <text:list-item>
          <text:p text:style-name="List_20_1_Content_First"> Feedback: Wurden von der letzten AK Verbesserungen durchgeführt? Hat es funktioniert?</text:p>
          <text:list text:style-name="List_20_1">
            <text:list-item>
              <text:p text:style-name="List_20_1_Content"> TU Braunschweig: Laufzettel eingeführt. 4 weitere Rekruten bekommen. Kann weiterempfohlen werden.</text:p>
            </text:list-item>
            <text:list-item>
              <text:p text:style-name="List_20_1_Content_Last"> Aachen: Buddyliste eingeführ –&gt; hat gemischt funktioniert.</text:p>
            </text:list-item>
          </text:list>
        </text:list-item>
      </text:list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list text:style-name="Numbering_20_1" text:continue-numbering="false">
        <text:list-item>
          <text:p text:style-name="Numbering_20_1_Content_First"> Anfänger fischen</text:p>
        </text:list-item>
        <text:list-item>
          <text:p text:style-name="Numbering_20_1_Content"> keine Internationals</text:p>
        </text:list-item>
        <text:list-item>
          <text:p text:style-name="Numbering_20_1_Content"> schwierige Einarbeitung</text:p>
        </text:list-item>
        <text:list-item>
          <text:p text:style-name="Numbering_20_1_Content"> Ködern 1./2. Semester</text:p>
        </text:list-item>
        <text:list-item>
          <text:p text:style-name="Numbering_20_1_Content_Last"> Masteranden</text:p>
        </text:list-item>
      </text:list>
      <text:h text:style-name="Heading_20_3" text:outline-level="3"><text:bookmark-start text:name="__RefHeading___massnahmen-zur-rekrutierung_5"/><text:bookmark-start text:name="massnahmen-zur-rekrutierung"/>Maßnahmen zur Rekrutierung<text:bookmark-end text:name="__RefHeading___massnahmen-zur-rekrutierung_5"/><text:bookmark-end text:name="massnahmen-zur-rekrutierung"/></text:h>
      <text:h text:style-name="Heading_20_4" text:outline-level="4"><text:bookmark-start text:name="__RefHeading___anfaenger-fischen_6"/><text:bookmark-start text:name="anfaenger-fischen"/>1. Anfänger fischen<text:bookmark-end text:name="__RefHeading___anfaenger-fischen_6"/><text:bookmark-end text:name="anfaenger-fischen"/></text:h>
      <text:list text:style-name="List_20_1" text:continue-numbering="false">
        <text:list-item>
          <text:p text:style-name="List_20_1_Content_First"> RWTH Aachen: Fachschaftsvollversammlung mit Präsentation und Semesterbericht. Eher ersten zwei Semestern. Grillevent mit anschließender Diskussion</text:p>
        </text:list-item>
        <text:list-item>
          <text:p text:style-name="List_20_1_Content"> Dresden: Meisten kommen nur in den ersten Semestern. Einwerbung über Einführungsveranstaltung. Wahlwerbung vor den Wahlen.</text:p>
        </text:list-item>
        <text:list-item>
          <text:p text:style-name="List_20_1_Content"> Braunschweig: viele Neue durch Erstsemesterwoche und Erstsemesterfahrt. Mettessen(!). Außendarstellung: Organigramm, Laufzettel</text:p>
        </text:list-item>
        <text:list-item>
          <text:p text:style-name="List_20_1_Content"> Ingolstadt: Leute lassen sich nicht aufstellen.</text:p>
        </text:list-item>
        <text:list-item>
          <text:p text:style-name="List_20_1_Content"> Lösungen:</text:p>
          <text:list text:style-name="List_20_1">
            <text:list-item>
              <text:p text:style-name="List_20_1_Content"> Dresden/RWTH Aachen: Gremiensemester? Anrechnung der Gremienarbeit an die Studienzeit. zB Abzug von 2 Semestern</text:p>
            </text:list-item>
            <text:list-item>
              <text:p text:style-name="List_20_1_Content"> Frühstück mit Erstis mit Dekan und Geschäftsführer eurer Fakultät</text:p>
            </text:list-item>
            <text:list-item>
              <text:p text:style-name="List_20_1_Content"> in Vorlesungen gehen Vorstellen und Werben</text:p>
            </text:list-item>
            <text:list-item>
              <text:p text:style-name="List_20_1_Content"> Anzeige in Foren für Gremienarbeit (x?x Stunden)</text:p>
            </text:list-item>
            <text:list-item>
              <text:p text:style-name="List_20_1_Content"> Newsletter auf Facebook</text:p>
            </text:list-item>
            <text:list-item>
              <text:p text:style-name="List_20_1_Content"> Während der Vorkurswoche Erstsemesterhefte verteilen</text:p>
            </text:list-item>
            <text:list-item>
              <text:p text:style-name="List_20_1_Content_Last"> Stammtisch (nicht über Studium und Fachschaft sprechen)</text:p>
            </text:list-item>
          </text:list>
        </text:list-item>
      </text:list>
      <text:h text:style-name="Heading_20_4" text:outline-level="4"><text:bookmark-start text:name="__RefHeading___keine-internationals_7"/><text:bookmark-start text:name="keine-internationals"/>2. keine Internationals<text:bookmark-end text:name="__RefHeading___keine-internationals_7"/><text:bookmark-end text:name="keine-internationals"/></text:h>
      <text:list text:style-name="List_20_1" text:continue-numbering="false">
        <text:list-item>
          <text:p text:style-name="List_20_1_Content_First"> Fragestellungsfokus, wie binden wir Internationals an die FS?</text:p>
          <text:list text:style-name="List_20_1">
            <text:list-item>
              <text:p text:style-name="List_20_1_Content"> Fachschaft muss sich bekannter machen/ mehr Präsenz zeigen</text:p>
            </text:list-item>
          </text:list>
        </text:list-item>
        <text:list-item>
          <text:p text:style-name="List_20_1_Content"> Problem: </text:p>
          <text:list text:style-name="List_20_1">
            <text:list-item>
              <text:p text:style-name="List_20_1_Content"> viele Dokumente auf Deutsch z. B. Prüfungsordnungen</text:p>
            </text:list-item>
            <text:list-item>
              <text:p text:style-name="List_20_1_Content_Last"> gegebenenfalls schwierige Strukturen des Fachbereichs</text:p>
            </text:list-item>
          </text:list>
        </text:list-item>
      </text:list>
      <text:h text:style-name="Heading_20_4" text:outline-level="4"><text:bookmark-start text:name="__RefHeading___schwierige-einarbeitung_8"/><text:bookmark-start text:name="schwierige-einarbeitung"/>3. schwierige Einarbeitung<text:bookmark-end text:name="__RefHeading___schwierige-einarbeitung_8"/><text:bookmark-end text:name="schwierige-einarbeitung"/></text:h>
      <text:list text:style-name="List_20_1" text:continue-numbering="false">
        <text:list-item>
          <text:p text:style-name="List_20_1_Content_First"> TU Kaiserslautern: Wiki angelegt mit allen wichtigen Themen und Aufgaben, Funktionen der einzelnen Personen</text:p>
        </text:list-item>
        <text:list-item>
          <text:p text:style-name="List_20_1_Content"> Mentor aus Fachschaftsrat zur Einführung in Aufgaben</text:p>
        </text:list-item>
        <text:list-item>
          <text:p text:style-name="List_20_1_Content"> Größerer Fachschaftsrat hilfreich, um Aufgaben besser zu verteilen und Überforderung zu Vermeiden</text:p>
        </text:list-item>
        <text:list-item>
          <text:p text:style-name="List_20_1_Content"> Zu übernehmende Aufgaben sollten vor Wahl in den Rat bekannt sein</text:p>
        </text:list-item>
        <text:list-item>
          <text:p text:style-name="List_20_1_Content"> Aufgaben/ Gremien auf mehrere Personen verteilen: Alte und neue Aktive gemischt</text:p>
        </text:list-item>
        <text:list-item>
          <text:p text:style-name="List_20_1_Content"> Furtwangen: Fachschaft trifft sich überhaupt nicht</text:p>
          <text:list text:style-name="List_20_1">
            <text:list-item>
              <text:p text:style-name="List_20_1_Content"> Nur neue Mitglieder, alle alten haben aufgehört</text:p>
            </text:list-item>
          </text:list>
        </text:list-item>
        <text:list-item>
          <text:p text:style-name="List_20_1_Content"> Kontaktmöglichkeiten zur Fachschaft wären hilfreich</text:p>
        </text:list-item>
        <text:list-item>
          <text:p text:style-name="List_20_1_Content_Last"> Arbeitskreise für verschiedene Aufgaben mit einem Verantwortlichem und mehreren Helfern</text:p>
        </text:list-item>
      </text:list>
      <text:h text:style-name="Heading_20_4" text:outline-level="4"><text:bookmark-start text:name="__RefHeading___koedern-12.-semester_9"/><text:bookmark-start text:name="koedern-12.-semester"/>4. Ködern 1./2. Semester<text:bookmark-end text:name="__RefHeading___koedern-12.-semester_9"/><text:bookmark-end text:name="koedern-12.-semester"/></text:h>
      <text:list text:style-name="List_20_1" text:continue-numbering="false">
        <text:list-item>
          <text:p text:style-name="List_20_1_Content_First"> TU DD: rekrutieren Erstis vorrangig durch ESE (Grillen, Kneipentour). Erstiefahrt für 3 Tage. Persönliches Gespräch mit Erstis suchen. Kommilitonen ansprechen </text:p>
        </text:list-item>
        <text:list-item>
          <text:p text:style-name="List_20_1_Content"> FH Dortmund: 3 Erstis letztes Jahr, fraglich ob nächstes Jahr wieder so eine gute Quote. Wenig vorlesungsfreie Zeit für FSR-Projekte </text:p>
        </text:list-item>
        <text:list-item>
          <text:p text:style-name="List_20_1_Content"> HTW Dresden: zur Zeit 5 Ersties, Arduino-Workshop für Erstsemester in Planung</text:p>
        </text:list-item>
        <text:list-item>
          <text:p text:style-name="List_20_1_Content"> Freiburg:</text:p>
          <text:list text:style-name="List_20_1">
            <text:list-item>
              <text:p text:style-name="List_20_1_Content"> Sitzungen sehr offen gestalten, jeder kann kommen und abstimmen (man muss nicht gewählt werden um stimmberechtig sein), zeigen das Meinung der Erstis auch zählt</text:p>
            </text:list-item>
            <text:list-item>
              <text:p text:style-name="List_20_1_Content"> Dev-Week/Scrum-Modell(verschieden Projekte/Aktionen in einer Woche für die Studis)in der vorlesungsfreien Zeit–&gt; wurde gut angenommen und es sind auch Studenten mal zum FSR gekommen die vorher noch nicht da waren</text:p>
            </text:list-item>
            <text:list-item>
              <text:p text:style-name="List_20_1_Content_Last"> Erstis mit kleinen Projekten (hier: Glühweinausschank) betrauen, damit sie erste Erfolge sammel können</text:p>
            </text:list-item>
          </text:list>
        </text:list-item>
      </text:list>
      <text:list text:style-name="List_20_1" text:continue-numbering="false">
        <text:list-item>
          <text:p text:style-name="List_20_1_Content_First"> Mehr den FSR in das Bewusstsein der Erstis rücken (durch Flyer, Visitenkarten, Projekte)</text:p>
        </text:list-item>
        <text:list-item>
          <text:p text:style-name="List_20_1_Content"> Alkohol ist ein  gutes Anwerbungsmittel!  (zusammen mit Erstis trinken und dann Kontaktdaten geben lassen, um später persönlich anzusprechen)</text:p>
        </text:list-item>
        <text:list-item>
          <text:p text:style-name="List_20_1_Content_Last"> mit Vorteilen des FSRs werben (Gremiensemester, Kontakt zu Professoren, Gemeindschaft …)</text:p>
        </text:list-item>
      </text:list>
      <text:h text:style-name="Heading_20_4" text:outline-level="4"><text:bookmark-start text:name="__RefHeading___masteranden_10"/><text:bookmark-start text:name="masteranden"/>5. Masteranden<text:bookmark-end text:name="__RefHeading___masteranden_10"/><text:bookmark-end text:name="masteranden"/></text:h>
      <text:list text:style-name="List_20_1" text:continue-numbering="false">
        <text:list-item>
          <text:p text:style-name="LastListParagraph_List_20_1_Content_First"> nicht austauschfähig (in den betreffenden FSRs gibt es keine Masteranden)</text:p>
        </text:list-item>
      </text:list>
      <text:h text:style-name="Heading_20_4" text:outline-level="4"><text:bookmark-start text:name="__RefHeading___offene-diskussion_11"/><text:bookmark-start text:name="offene-diskussion"/>6. offene Diskussion<text:bookmark-end text:name="__RefHeading___offene-diskussion_11"/><text:bookmark-end text:name="offene-diskussion"/></text:h>
      <text:list text:style-name="List_20_1" text:continue-numbering="false">
        <text:list-item>
          <text:p text:style-name="List_20_1_Content_First"> Adressierung der Überalterungsgefahr (Fachschaftler eines Alters gewinnen eher gleichalte)</text:p>
        </text:list-item>
        <text:list-item>
          <text:p text:style-name="List_20_1_Content"> zu großer Workload</text:p>
        </text:list-item>
        <text:list-item>
          <text:p text:style-name="List_20_1_Content_Last"> Sitzungsstruktur und Sitzungsrate</text:p>
        </text:list-item>
      </text:list>
      <text:h text:style-name="Heading_20_2" text:outline-level="2"><text:bookmark-start text:name="__RefHeading___fazit_12"/><text:bookmark-start text:name="fazit"/>Fazit<text:bookmark-end text:name="__RefHeading___fazit_12"/><text:bookmark-end text:name="fazit"/></text:h>
      <text:list text:style-name="List_20_1" text:continue-numbering="false">
        <text:list-item>
          <text:p text:style-name="List_20_1_Content_First"> Austausch zwischen den Hochschulen war gut und für manche bereichernd</text:p>
        </text:list-item>
        <text:list-item>
          <text:p text:style-name="List_20_1_Content"> Ideensammlung kann von allen genutzt werden und sollte auch erweitert werden</text:p>
        </text:list-item>
        <text:list-item>
          <text:p text:style-name="List_20_1_Content_Last"> Der AK bleibt als Austausch AK offen und soll als „Neulings-AK“ auf weiteren Tagungen besprochen werden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7:00 Uhr<text:line-break/>
Ende:   18:20 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6::55:08</meta:creation-date>
    <dc:creator>Generated</dc:creator>
    <dc:date>2026-07-21T16::55:08</dc:date>
    <dc:language>en-US</dc:language>
    <meta:editing-cycles>1</meta:editing-cycles>
    <meta:editing-duration>PT0S</meta:editing-duration>
    <dc:title>arbeitskreise:rekrutierung:protokoll_dresden2018</dc:title>
  </office:meta>
</office:document-meta>
</file>