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TU Dresden<text:line-break/>
Anwesend: Robin, Jonathan (RWTH), Robert (TU Dresden), Marvin (TU Dresden), Maximilian (HTW Dresden), Laura &amp; Julian (TH Ingolstadt), Duc (TU Braunschweig),Christian(UPB),Mike Gasenzer (UPB), Ann-Catherine, Marion, Hans (Freiburg) , Sebastian (FH Dortmund), Lorenz (FH Dortmund)<text:line-break/>
Leitung des AK: Hannes (HS München) <text:line-break/>
Protokoll: Duc<text:line-break/>
<text:line-break/></text:p>
      <text:h text:style-name="Heading_20_2" text:outline-level="2"><text:bookmark-start text:name="__RefHeading___mitteilungen_2"/><text:bookmark-start text:name="mitteilungen"/>Mitteilungen<text:bookmark-end text:name="__RefHeading___mitteilungen_2"/><text:bookmark-end text:name="mitteilungen"/></text:h>
      <text:p text:style-name="Text_20_body">Probleme Leute zu finden oder zu halten.
Siegen: Mussen Leute dazugewinnen.
Freiburg: Wenige Internationals.
RWTH Aachen: Schwierigkeiten Leute einzuarbeiten.
TH Ingolstadt: Ködern der Rekruten aus dem 1./2. Semester. Zudem kaum Masteranden.
Paderborn: Schwierigkeiten die Leute zur Fachschaft zu bewegen.</text:p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Feedback: Wurden von der letzten AK Verbesserungen durchgeführt? Hat es funktioniert?
TU Braunschweig: Laufzettel eingeführt. 4 weitere Rekruten bekommen. Kann weiterempfohlen werden.
Aachen: Buddyliste eingeführt.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1) Anfänger fischen
2) keine Internationals
3) schwierige Einarbeitung
4) Ködern 1./2. Semester
5) Masteranden</text:p>
      <text:h text:style-name="Heading_20_3" text:outline-level="3"><text:bookmark-start text:name="__RefHeading___massnahmen-zur-rekrutierung_5"/><text:bookmark-start text:name="massnahmen-zur-rekrutierung"/>Maßnahmen zur Rekrutierung<text:bookmark-end text:name="__RefHeading___massnahmen-zur-rekrutierung_5"/><text:bookmark-end text:name="massnahmen-zur-rekrutierung"/></text:h>
      <text:p text:style-name="Text_20_body">1) Anfänger fischen</text:p>
      <text:list text:style-name="Numbering_20_1" text:continue-numbering="false">
        <text:list-item>
          <text:p text:style-name="Numbering_20_1_Content_First"> RWTH Aachen: Fachschaftsvollversammlung mit Präsentation und Semesterbericht. Eher ersten zwei Semestern. Grillevent mit anschließender Diskussion</text:p>
        </text:list-item>
        <text:list-item>
          <text:p text:style-name="Numbering_20_1_Content"> Dresden: Meisten kommen nur in den ersten Semestern. Einwerbung über Einführungsveranstaltung. Wahlwerbung vor den Wahlen.</text:p>
        </text:list-item>
        <text:list-item>
          <text:p text:style-name="Numbering_20_1_Content"> Braunschweig: viele Neue durch Erstsemesterwoche und Erstsemesterfahrt. Mettessen(!). Außendarstellung: Organigramm, Laufzettel</text:p>
        </text:list-item>
        <text:list-item>
          <text:p text:style-name="Numbering_20_1_Content_Last"> Ingolstadt: Leute lassen sich nicht aufstellen.</text:p>
        </text:list-item>
      </text:list>
      <text:p text:style-name="Text_20_body">	Lösungen:</text:p>
      <text:list text:style-name="Numbering_20_1" text:continue-numbering="false">
        <text:list-item>
          <text:p text:style-name="Numbering_20_1_Content_First"> Dresden/RWTH Aachen: Gremiensemester? Anrechnung der Gremienarbeit an die Studienzeit. zB Abzug von 2 Semestern</text:p>
        </text:list-item>
        <text:list-item>
          <text:p text:style-name="Numbering_20_1_Content"> Frühstück mit Erstis mit Dekan und Geschäftsführer eurer Fakultät</text:p>
        </text:list-item>
        <text:list-item>
          <text:p text:style-name="Numbering_20_1_Content"> in Vorlesungen gehen Vorstellen und Werben</text:p>
        </text:list-item>
        <text:list-item>
          <text:p text:style-name="Numbering_20_1_Content"> Anzeige in Foren für Gremienarbeit(?)h</text:p>
        </text:list-item>
        <text:list-item>
          <text:p text:style-name="Numbering_20_1_Content"> Newsletter auf Facebook</text:p>
        </text:list-item>
        <text:list-item>
          <text:p text:style-name="Numbering_20_1_Content"> Während der Vorkurswoche Erstsemesterhefte verteilen</text:p>
        </text:list-item>
        <text:list-item>
          <text:p text:style-name="Numbering_20_1_Content_Last"> Stammtisch (nicht über Studium und Fachschaft sprechen)</text:p>
        </text:list-item>
      </text:list>
      <text:p text:style-name="Text_20_body">2) keine Internationals</text:p>
      <text:list text:style-name="Numbering_20_1" text:continue-numbering="false">
        <text:list-item>
          <text:p text:style-name="Numbering_20_1_Content_First"> Fragestellungsfokus, wie binden wir Internationals an die FS?</text:p>
          <text:list text:style-name="List_20_1">
            <text:list-item>
              <text:p text:style-name="List_20_1_Content">Fachschaft muss sich bekannter machen/ mehr Präsenz zeigen</text:p>
            </text:list-item>
          </text:list>
        </text:list-item>
        <text:list-item>
          <text:p text:style-name="Numbering_20_1_Content_Last"> Problem: *viele Dokumente auf Deutsch z. B. Prüfungsordnungen</text:p>
        </text:list-item>
      </text:list>
      <text:list text:style-name="List_20_1" text:continue-numbering="false">
        <text:list-item>
          <text:p text:style-name="LastListParagraph_List_20_1_Content_First">gegebenenfalls schwierige Strukturen des Fachbereichs</text:p>
        </text:list-item>
      </text:list>
      <text:p text:style-name="Text_20_body">3) schwierige Einarbeitung</text:p>
      <text:list text:style-name="Numbering_20_1" text:continue-numbering="false">
        <text:list-item>
          <text:p text:style-name="Numbering_20_1_Content_First">TU Kaiserslautern: Wiki angelegt mit allen wichtigen Themen und Aufgaben, Funktionen der einzelnen Personen</text:p>
        </text:list-item>
        <text:list-item>
          <text:p text:style-name="Numbering_20_1_Content">Mentor aus Fachschaftsrat zur Einführung in Aufgaben</text:p>
        </text:list-item>
        <text:list-item>
          <text:p text:style-name="Numbering_20_1_Content">Größerer Fachschaftsrat hilfreich, um Aufgaben besser zu verteilen und Überforderung zu Vermeiden</text:p>
        </text:list-item>
        <text:list-item>
          <text:p text:style-name="Numbering_20_1_Content">Zu übernehmende Aufgaben sollten vor Wahl in den Rat bekannt sein</text:p>
        </text:list-item>
        <text:list-item>
          <text:p text:style-name="Numbering_20_1_Content">Aufgaben/ Gremien auf mehrere Personen verteilen: Alte und neue Aktive gemischt</text:p>
        </text:list-item>
        <text:list-item>
          <text:p text:style-name="Numbering_20_1_Content">Furtwangen: Fachschaft trifft sich überhaupt nicht</text:p>
          <text:list text:style-name="List_20_1">
            <text:list-item>
              <text:p text:style-name="List_20_1_Content">Nur neue Mitglieder, alle alten haben aufgehört</text:p>
            </text:list-item>
          </text:list>
        </text:list-item>
        <text:list-item>
          <text:p text:style-name="Numbering_20_1_Content">Kontaktmöglichkeiten zur Fachschaft wären hilfreich</text:p>
        </text:list-item>
        <text:list-item>
          <text:p text:style-name="Numbering_20_1_Content_Last">Arbeitskreise für verschiedene Aufgaben mit einem Verantwortlichem und mehreren Helfern</text:p>
        </text:list-item>
      </text:list>
      <text:p text:style-name="Text_20_body">4) Ködern 1./2. Semester</text:p>
      <text:list text:style-name="Numbering_20_1" text:continue-numbering="false">
        <text:list-item>
          <text:p text:style-name="Numbering_20_1_Content_First">TU DD: rekrutieren Erstis vorrangig durch ESE (Grillen, Kneipentour). Erstiefahrt für 3 Tage. Persönliches Gespräch mit Erstis suchen. Kommilitonen ansprechen </text:p>
        </text:list-item>
        <text:list-item>
          <text:p text:style-name="Numbering_20_1_Content">FH Dortmund: 3 Erstis letztes Jahr, fraglich ob nächstes Jahr wieder so eine gute Quote. Wenig vorlesungsfreie Zeit für FSR-Projekte </text:p>
        </text:list-item>
        <text:list-item>
          <text:p text:style-name="Numbering_20_1_Content">HTW Dresden: zur Zeit 5 Ersties, Arduino-Workshop für Erstsemester in Planung</text:p>
        </text:list-item>
        <text:list-item>
          <text:p text:style-name="Numbering_20_1_Content">Freiburg: </text:p>
          <text:list text:style-name="List_20_1">
            <text:list-item>
              <text:p text:style-name="List_20_1_Content"> Sitzungen sehr offen gestalten, jeder kann kommen und abstimmen (man muss nicht gewählt werden um stimmberechtig sein), zeigen das Meinung der Erstis auch zählt</text:p>
            </text:list-item>
            <text:list-item>
              <text:p text:style-name="List_20_1_Content"> Dev-Week/Scrum-Modell(verschieden Projekte/Aktionen in einer Woche für die Studis)in der vorlesungsfreien Zeit–&gt; wurde gut angenommen und es sind auch Studenten mal zum FSR gekommen die vorher noch nicht da waren</text:p>
            </text:list-item>
            <text:list-item>
              <text:p text:style-name="List_20_1_Content_Last"> Erstis mit kleinen Projekten (hier: Glühweinausschank) betrauen, damit sie erste Erfolge sammel können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Mehr den FSR in das Bewustsein der Erstis rücken (durch Flyer, Visitenkarten, Projekte)</text:p>
        </text:list-item>
        <text:list-item>
          <text:p text:style-name="Numbering_20_1_Content">Alkohl ist ein  gutes Anwerbungsmittel!  (zusammen mit Erstis trinken und dann Kontaktdaten geben lassen, zum später persönlich anprechen)</text:p>
        </text:list-item>
        <text:list-item>
          <text:p text:style-name="Numbering_20_1_Content_Last">mit Vorteilen des FSRs werben (Gremiensemester, Kontakt zu Professoren, Gemeindschaft …)</text:p>
        </text:list-item>
      </text:list>
      <text:p text:style-name="Text_20_body">5) Masteranden</text:p>
      <text:list text:style-name="Numbering_20_1" text:continue-numbering="false">
        <text:list-item>
          <text:p text:style-name="LastListParagraph_Numbering_20_1_Content_First">nicht austauschfähig (in den betreffenden FSRs gibt es keine Masteranden)</text:p>
        </text:list-item>
      </text:list>
      <text:p text:style-name="Text_20_body">6) offene Diskussion</text:p>
      <text:p text:style-name="Preformatted_20_Text">Adressierung der Überalterungsgefahr (Fachschaftler eines alters gewinnen eher gleichalte)<text:line-break/>zu große Workload<text:line-break/>Sitzungsstruktur und Sitzungsrate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7:00 Uhr<text:line-break/>
Ende: : 18:20 Uh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2:15</meta:creation-date>
    <dc:creator>Generated</dc:creator>
    <dc:date>2025-06-15T17::22:15</dc:date>
    <dc:language>en-US</dc:language>
    <meta:editing-cycles>1</meta:editing-cycles>
    <meta:editing-duration>PT0S</meta:editing-duration>
    <dc:title>arbeitskreise:rekrutierung:protokoll_dresden2018</dc:title>
  </office:meta>
</office:document-meta>
</file>