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rekrutierung:protokoll_emden2015"/><text:bookmark-start text:name="__RefHeading___protokoll-ak-rekrutierung_1"/><text:bookmark-start text:name="protokoll-ak-rekrutierung"/>Protokoll AK Rekrutierung<text:bookmark-end text:name="__RefHeading___protokoll-ak-rekrutierung_1"/><text:bookmark-end text:name="protokoll-ak-rekrutierung"/></text:h>
      <text:p text:style-name="Text_20_body">BuFaTa WiSe 2015 in Emden <text:line-break/>
Anwesend: Björn (Karlsruhe), Duc (Braunschweig), Karsten (Paderborn), Marcel (Siegen), Lars (Freiburg), Thomas (Ulm), Laslo (Darmstadt), Lucas (Hannover)<text:line-break/>
Leitung des AK: Björn (Karlsruhe) <text:line-break/>
Protokoll: Karsten (Paderborn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a die <text:a xlink:type="simple" xlink:href="https://wiki.bufata-et.de/arbeitskreise/rekrutierung/ideensammlung/start" text:style-name="Internet_20_link" text:visited-style-name="Visited_20_Internet_20_Link">Ideensammlung</text:a> bisher nur Stichpunkte enthält, sollen in diesem Arbeitskreis Unterseiten mit genaueren Ausarbeitungen und Erfahrungen zu den einzelnen Punkten erstellt werden. Vorher berichten die Teilnehmer von ihren eigenen Maßnahmen und Erfolgen.</text:p>
      <text:h text:style-name="Heading_20_2" text:outline-level="2"><text:bookmark-start text:name="__RefHeading___austausch-ueber-den-aktuellen-stand-bei-den-anwesenden-fachschaften_3"/><text:bookmark-start text:name="austausch-ueber-den-aktuellen-stand-bei-den-anwesenden-fachschaften"/>Austausch über den aktuellen Stand bei den anwesenden Fachschaften<text:bookmark-end text:name="__RefHeading___austausch-ueber-den-aktuellen-stand-bei-den-anwesenden-fachschaften_3"/><text:bookmark-end text:name="austausch-ueber-den-aktuellen-stand-bei-den-anwesenden-fachschaften"/></text:h>
      <text:h text:style-name="Heading_20_3" text:outline-level="3"><text:bookmark-start text:name="__RefHeading___hs-karlsruhe_4"/><text:bookmark-start text:name="hs-karlsruhe"/>HS Karlsruhe<text:bookmark-end text:name="__RefHeading___hs-karlsruhe_4"/><text:bookmark-end text:name="hs-karlsruhe"/></text:h>
      <text:list text:style-name="List_20_1" text:continue-numbering="false">
        <text:list-item>
          <text:p text:style-name="List_20_1_Content_First"> Generationenwechsel steht an, ohne richtige Generation, die nachrückt.</text:p>
        </text:list-item>
        <text:list-item>
          <text:p text:style-name="List_20_1_Content"> Vorgegebener Block für Gremienarbeit (mittwochs 1130-13 Uhr)</text:p>
        </text:list-item>
        <text:list-item>
          <text:p text:style-name="List_20_1_Content"> BW: Jeder Student ist in der FS (Landesgesetz) - Abgrenzung zur „aktiven Fachschaft“ist nicht geregelt - offener Zusammenschluss.</text:p>
        </text:list-item>
        <text:list-item>
          <text:p text:style-name="List_20_1_Content"> Vorstellung der FS in der O-Phase, AStA Kino und Cocktailbar an HS-Festen</text:p>
        </text:list-item>
        <text:list-item>
          <text:p text:style-name="List_20_1_Content_Last"> Problem: Nur ein halber FS-Raum erschwerrt Rekrutierung udn FS-Arbeit allgemein</text:p>
        </text:list-item>
      </text:list>
      <text:h text:style-name="Heading_20_3" text:outline-level="3"><text:bookmark-start text:name="__RefHeading___uni-ulm_5"/><text:bookmark-start text:name="uni-ulm"/>Uni Ulm<text:bookmark-end text:name="__RefHeading___uni-ulm_5"/><text:bookmark-end text:name="uni-ulm"/></text:h>
      <text:p text:style-name="Text_20_body">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Vorstellung</text:p>
      <text:list text:style-name="List_20_1" text:continue-numbering="false">
        <text:list-item>
          <text:p text:style-name="List_20_1_Content_First"> Arbeitsraum für Studenten neben der Fachschaft</text:p>
        </text:list-item>
        <text:list-item>
          <text:p text:style-name="List_20_1_Content"> Erstis werden bei Party-Planung mit eingebunden</text:p>
        </text:list-item>
        <text:list-item>
          <text:p text:style-name="List_20_1_Content"> Fachschaft ist wer mit im Büro sitzt</text:p>
        </text:list-item>
        <text:list-item>
          <text:p text:style-name="List_20_1_Content_Last"> Scripte nur in der FS</text:p>
        </text:list-item>
      </text:list>
      <text:h text:style-name="Heading_20_3" text:outline-level="3"><text:bookmark-start text:name="__RefHeading___tu-braunschweig_6"/><text:bookmark-start text:name="tu-braunschweig"/>TU Braunschweig<text:bookmark-end text:name="__RefHeading___tu-braunschweig_6"/><text:bookmark-end text:name="tu-braunschweig"/></text:h>
      <text:p text:style-name="Text_20_body">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Vorstellung</text:p>
      <text:list text:style-name="List_20_1" text:continue-numbering="false">
        <text:list-item>
          <text:p text:style-name="List_20_1_Content_First"> O-Woche: Vorstellung der FS</text:p>
        </text:list-item>
        <text:list-item>
          <text:p text:style-name="List_20_1_Content"> T-Shirts zu Veranstaltungen</text:p>
        </text:list-item>
        <text:list-item>
          <text:p text:style-name="List_20_1_Content"> Ersti-Fahrt</text:p>
        </text:list-item>
        <text:list-item>
          <text:p text:style-name="List_20_1_Content"> Fachschaft: Gesamtheit der Studierendenschaft</text:p>
        </text:list-item>
        <text:list-item>
          <text:p text:style-name="List_20_1_Content_Last"> Gratis Script-Druck (bindet Erstis)</text:p>
        </text:list-item>
      </text:list>
      <text:h text:style-name="Heading_20_3" text:outline-level="3"><text:bookmark-start text:name="__RefHeading___uni-freiburg_7"/><text:bookmark-start text:name="uni-freiburg"/>Uni Freiburg<text:bookmark-end text:name="__RefHeading___uni-freiburg_7"/><text:bookmark-end text:name="uni-freiburg"/></text:h>
      <text:p text:style-name="Text_20_body"><draw:frame draw:style-name="media" draw:name="2" text:anchor-type="as-char" draw:z-index="2" svg:width="" svg:rel-width="100%" svg:height="0cm"><draw:image xlink:href="Pictures/e1cebef964674fc3ccad494dc8af495c.svg" xlink:type="simple" xlink:show="embed" xlink:actuate="onLoad"/></draw:frame> Vorstellung</text:p>
      <text:list text:style-name="List_20_1" text:continue-numbering="false">
        <text:list-item>
          <text:p text:style-name="LastListParagraph_List_20_1_Content_First"> Sitzung: Berichte über Gremienarbeit nehmen viel Zeit ein</text:p>
        </text:list-item>
      </text:list>
      <text:h text:style-name="Heading_20_3" text:outline-level="3"><text:bookmark-start text:name="__RefHeading___hs-hannover_8"/><text:bookmark-start text:name="hs-hannover"/>HS Hannover<text:bookmark-end text:name="__RefHeading___hs-hannover_8"/><text:bookmark-end text:name="hs-hannover"/></text:h>
      <text:p text:style-name="Text_20_body"><draw:frame draw:style-name="media" draw:name="3" text:anchor-type="as-char" draw:z-index="3" svg:width="" svg:rel-width="100%" svg:height="0cm"><draw:image xlink:href="Pictures/e1cebef964674fc3ccad494dc8af495c.svg" xlink:type="simple" xlink:show="embed" xlink:actuate="onLoad"/></draw:frame> Vorstellung</text:p>
      <text:list text:style-name="List_20_1" text:continue-numbering="false">
        <text:list-item>
          <text:p text:style-name="LastListParagraph_List_20_1_Content_First"> Aktive Mitglieder fehlen</text:p>
        </text:list-item>
      </text:list>
      <text:h text:style-name="Heading_20_3" text:outline-level="3"><text:bookmark-start text:name="__RefHeading___tu-darmstadt_9"/><text:bookmark-start text:name="tu-darmstadt"/>TU Darmstadt<text:bookmark-end text:name="__RefHeading___tu-darmstadt_9"/><text:bookmark-end text:name="tu-darmstadt"/></text:h>
      <text:p text:style-name="Text_20_body"><draw:frame draw:style-name="media" draw:name="4" text:anchor-type="as-char" draw:z-index="4" svg:width="" svg:rel-width="100%" svg:height="0cm"><draw:image xlink:href="Pictures/e1cebef964674fc3ccad494dc8af495c.svg" xlink:type="simple" xlink:show="embed" xlink:actuate="onLoad"/></draw:frame> Vorstellung</text:p>
      <text:list text:style-name="List_20_1" text:continue-numbering="false">
        <text:list-item>
          <text:p text:style-name="List_20_1_Content_First"> Keine Probleme</text:p>
        </text:list-item>
        <text:list-item>
          <text:p text:style-name="List_20_1_Content"> Studybloxx, Blöcke mit Werbung werden kostenlos verteilt</text:p>
        </text:list-item>
        <text:list-item>
          <text:p text:style-name="List_20_1_Content_Last"> FS-Büro: keine festen Zeiten</text:p>
        </text:list-item>
      </text:list>
      <text:h text:style-name="Heading_20_3" text:outline-level="3"><text:bookmark-start text:name="__RefHeading___uni-paderborn_10"/><text:bookmark-start text:name="uni-paderborn"/>Uni Paderborn<text:bookmark-end text:name="__RefHeading___uni-paderborn_10"/><text:bookmark-end text:name="uni-paderborn"/></text:h>
      <text:list text:style-name="List_20_1" text:continue-numbering="false">
        <text:list-item>
          <text:p text:style-name="List_20_1_Content_First"> Einige aktive Studenten</text:p>
        </text:list-item>
        <text:list-item>
          <text:p text:style-name="List_20_1_Content_Last"> Aber Schwierigkeiten beim Besetzen von Posten</text:p>
        </text:list-item>
      </text:list>
      <text:h text:style-name="Heading_20_3" text:outline-level="3"><text:bookmark-start text:name="__RefHeading___uni-siegen_11"/><text:bookmark-start text:name="uni-siegen"/>Uni Siegen<text:bookmark-end text:name="__RefHeading___uni-siegen_11"/><text:bookmark-end text:name="uni-siegen"/></text:h>
      <text:list text:style-name="List_20_1" text:continue-numbering="false">
        <text:list-item>
          <text:p text:style-name="List_20_1_Content_First"> Probleme bei der Rekrutierung</text:p>
        </text:list-item>
        <text:list-item>
          <text:p text:style-name="List_20_1_Content_Last"> Zwangsrekrutierung</text:p>
        </text:list-item>
      </text:list>
      <text:h text:style-name="Heading_20_2" text:outline-level="2"><text:bookmark-start text:name="__RefHeading___wikibearbeitung_12"/><text:bookmark-start text:name="wikibearbeitung"/>Wikibearbeitung<text:bookmark-end text:name="__RefHeading___wikibearbeitung_12"/><text:bookmark-end text:name="wikibearbeitung"/></text:h>
      <text:p text:style-name="Text_20_body">Die <text:a xlink:type="simple" xlink:href="https://wiki.bufata-et.de/arbeitskreise/rekrutierung/ideensammlung/start" text:style-name="Internet_20_link" text:visited-style-name="Visited_20_Internet_20_Link">Ideensammlung</text:a> wurde überarbeitet und erweitert. Redundante Einträge wurden zusammengefasst und existierende AKs im Wiki verlinkt.</text:p>
      <text:h text:style-name="Heading_20_2" text:outline-level="2"><text:bookmark-start text:name="__RefHeading___ende_13"/><text:bookmark-start text:name="ende"/>Ende<text:bookmark-end text:name="__RefHeading___ende_13"/><text:bookmark-end text:name="ende"/></text:h>
      <text:p text:style-name="Text_20_body">Vorschlag für einen zukünftigen Arbeitskreis:<text:line-break/>
AK vorerst nicht weiter durchführen, da diskutierte Themen bereits bearbeitet wurden.
Aufgrund unterschiedlicher Definition des Fachschafts-Begriffes scheint es sinnvoll diesen einmal zu definieren.
Da das Thema Fachschafts-Raum intensiv besprochen wurde, erscheint es sinnvoll, hierzu einen AK anzubieten.</text:p>
      <text:p text:style-name="Text_20_body">Beginn: 09:45 Uhr<text:line-break/>
Ende: 12:00 Uhr <text:line-break/>
Der AK ist soweit abgearbei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4:10</meta:creation-date>
    <dc:creator>Generated</dc:creator>
    <dc:date>2025-06-15T16::34:10</dc:date>
    <dc:language>en-US</dc:language>
    <meta:editing-cycles>1</meta:editing-cycles>
    <meta:editing-duration>PT0S</meta:editing-duration>
    <dc:title>arbeitskreise:rekrutierung:protokoll_emden2015</dc:title>
  </office:meta>
</office:document-meta>
</file>