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protokoll_hamburg2025"/><text:bookmark-start text:name="__RefHeading___fsr-nachwuchs_1"/><text:bookmark-start text:name="fsr-nachwuchs"/>FSR Nachwuchs<text:bookmark-end text:name="__RefHeading___fsr-nachwuchs_1"/><text:bookmark-end text:name="fsr-nachwuch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09:10    </text:p>
          </table:table-cell>
          <table:table-cell office:value-type="string" table:style-name="tablecell">
            <text:p text:style-name="tablealignleft"> 10:35   </text:p>
          </table:table-cell>
          <table:table-cell office:value-type="string" table:style-name="tablecell">
            <text:p text:style-name="tablealignleft"> Finn (KIT)    </text:p>
          </table:table-cell>
          <table:table-cell office:value-type="string" table:style-name="tablecell">
            <text:p text:style-name="tablealignleft"> Sascha (Uni Stuttgart)    </text:p>
          </table:table-cell>
        </table:table-row>
      </table:table>
      <text:p text:style-name="Text_20_body">Anwesende: Sascha (Uni Stuttgart), Sophia (Uni Stuttgart), Finn (KIT), Noel (TU Dresden), Yannick (RPTU), Stephan (OTH Regensburg), Richard (TU Dresden), Oskar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Neue Mitglieder und Interessierte sollen verstehen, wie sie einfach in die Fachschaftsarbeit einsteigen können – ohne Überforderung oder das Gefühl, „nicht genug zu wissen“. Für welche Bereiche/ Referate/ Gremien gibt es besonderen Nachwuchsbedarf? Wie ist ansonsten der Stand bei FSR Nachwuchs?</text:p>
      <text:h text:style-name="Heading_20_3" text:outline-level="3"><text:bookmark-start text:name="__RefHeading___tu-dresden_3"/><text:bookmark-start text:name="tu-dresden"/>TU Dresden<text:bookmark-end text:name="__RefHeading___tu-dresden_3"/><text:bookmark-end text:name="tu-dresden"/></text:h>
      <text:list text:style-name="List_20_1" text:continue-numbering="false">
        <text:list-item>
          <text:p text:style-name="List_20_1_Content_First"> 20 gewählte Mitglieder:innen</text:p>
        </text:list-item>
        <text:list-item>
          <text:p text:style-name="List_20_1_Content"> Darüber hinaus noch weitere Leute die mit helfen</text:p>
        </text:list-item>
        <text:list-item>
          <text:p text:style-name="List_20_1_Content"> ein paar Alumnis kümmern sich noch um den Verein</text:p>
        </text:list-item>
        <text:list-item>
          <text:p text:style-name="List_20_1_Content"> pro Jahr 2-5 Erstis dabei für die Wahlen zum FSR</text:p>
        </text:list-item>
        <text:list-item>
          <text:p text:style-name="List_20_1_Content"> 2-3 Internationals, deshalb Sitzung auf Englisch sobald eine Person da ist, die kein Deutsch spricht</text:p>
          <text:list text:style-name="List_20_1">
            <text:list-item>
              <text:p text:style-name="List_20_1_Content"> bleiben bei den Gremiennamen und den Fachbegriffen auf Deutsch</text:p>
            </text:list-item>
          </text:list>
        </text:list-item>
        <text:list-item>
          <text:p text:style-name="List_20_1_Content"> Sehr große Uni Party bringt gutes Image, dadurch viel Zulauf</text:p>
        </text:list-item>
        <text:list-item>
          <text:p text:style-name="List_20_1_Content"> Pizza bestellen in der ersten Sitzung um Erstis anzulocken</text:p>
        </text:list-item>
        <text:list-item>
          <text:p text:style-name="List_20_1_Content"> Probleme StuRa zu besetzen, Finanzer*in, etc.</text:p>
        </text:list-item>
        <text:list-item>
          <text:p text:style-name="List_20_1_Content_Last"> Kurze Einführung zur Gremienstruktur in der ESE</text:p>
        </text:list-item>
      </text:list>
      <text:h text:style-name="Heading_20_3" text:outline-level="3"><text:bookmark-start text:name="__RefHeading___uni-stuttgart_4"/><text:bookmark-start text:name="uni-stuttgart"/>Uni Stuttgart<text:bookmark-end text:name="__RefHeading___uni-stuttgart_4"/><text:bookmark-end text:name="uni-stuttgart"/></text:h>
      <text:list text:style-name="List_20_1" text:continue-numbering="false">
        <text:list-item>
          <text:p text:style-name="List_20_1_Content_First"> Niemand wird gewählt, jeder kann sich beteiligen</text:p>
        </text:list-item>
        <text:list-item>
          <text:p text:style-name="List_20_1_Content"> Schnuppersitzung zu beginn des Semesters, nicht ganz so erfolgreich</text:p>
        </text:list-item>
        <text:list-item>
          <text:p text:style-name="List_20_1_Content"> direkte Ansprache von Menschen und sie Fragen ob sie bei expliziten Events helfen wollen, funktioniert gut</text:p>
        </text:list-item>
        <text:list-item>
          <text:p text:style-name="List_20_1_Content"> Über die große Uni-Party Mitglieder gewinnen</text:p>
        </text:list-item>
        <text:list-item>
          <text:p text:style-name="List_20_1_Content"> Sitzungen auf deutsch Internationals fragen zur Not auf englisch nach</text:p>
        </text:list-item>
        <text:list-item>
          <text:p text:style-name="List_20_1_Content"> Durchs Ersti Wochenende neue Leute gewonnen</text:p>
        </text:list-item>
        <text:list-item>
          <text:p text:style-name="List_20_1_Content_Last"> Probleme Leute für das StuPa zu finden</text:p>
        </text:list-item>
      </text:list>
      <text:h text:style-name="Heading_20_3" text:outline-level="3"><text:bookmark-start text:name="__RefHeading___rptu_5"/><text:bookmark-start text:name="rptu"/>RPTU<text:bookmark-end text:name="__RefHeading___rptu_5"/><text:bookmark-end text:name="rptu"/></text:h>
      <text:list text:style-name="List_20_1" text:continue-numbering="false">
        <text:list-item>
          <text:p text:style-name="List_20_1_Content_First"> 28 von 30 möglichen gewählte Mitglieder</text:p>
        </text:list-item>
        <text:list-item>
          <text:p text:style-name="List_20_1_Content"> min. 1 externes Mitglied</text:p>
        </text:list-item>
        <text:list-item>
          <text:p text:style-name="List_20_1_Content"> ein fließend Deutsch sprechendes internationales Mitglied</text:p>
        </text:list-item>
        <text:list-item>
          <text:p text:style-name="List_20_1_Content"> Showcase-Sitzung während Ersti-Wochen mit gemeinsamen Kochen im Anschluss</text:p>
          <text:list text:style-name="List_20_1">
            <text:list-item>
              <text:p text:style-name="List_20_1_Content"> wurde kurz gehalten (30 min.)</text:p>
            </text:list-item>
          </text:list>
        </text:list-item>
        <text:list-item>
          <text:p text:style-name="List_20_1_Content"> Bei der letzten Winter VVs gab es mehr als 5 neue Leute </text:p>
          <text:list text:style-name="List_20_1">
            <text:list-item>
              <text:p text:style-name="List_20_1_Content"> Jetzt haben sich wieder 6 neue zur Wahl aufstellen lassen</text:p>
            </text:list-item>
          </text:list>
        </text:list-item>
        <text:list-item>
          <text:p text:style-name="List_20_1_Content_Last"> Während Ersti-Wochen aktiv Werbung machen und FSR vorstellen   </text:p>
        </text:list-item>
      </text:list>
      <text:h text:style-name="Heading_20_3" text:outline-level="3"><text:bookmark-start text:name="__RefHeading___oth-regensburg_6"/><text:bookmark-start text:name="oth-regensburg"/>OTH Regensburg<text:bookmark-end text:name="__RefHeading___oth-regensburg_6"/><text:bookmark-end text:name="oth-regensburg"/></text:h>
      <text:list text:style-name="List_20_1" text:continue-numbering="false">
        <text:list-item>
          <text:p text:style-name="List_20_1_Content_First"> Niemand wird gewählt, jeder kann sich beteiligen</text:p>
        </text:list-item>
        <text:list-item>
          <text:p text:style-name="List_20_1_Content"> Erstiveranstaltungen werden von FSR organisiert, sowohl offizielle mit Kennenlernen und Austausch mit Profs und Erstibarhopping</text:p>
        </text:list-item>
        <text:list-item>
          <text:p text:style-name="List_20_1_Content"> Vorstellung der FSR am ersten Tag </text:p>
        </text:list-item>
        <text:list-item>
          <text:p text:style-name="List_20_1_Content"> Viele helfen zum Start erst bei Veranstaltungen und engagieren sich im Verlauf des Studiums immer mehr</text:p>
        </text:list-item>
        <text:list-item>
          <text:p text:style-name="List_20_1_Content"> Öffentliche Sitzung zu Beginn des Semesters mit kostenloser Pizza und Getränken, war relativ erfolgreich, aber nur wenige sind beigetreten</text:p>
        </text:list-item>
        <text:list-item>
          <text:p text:style-name="List_20_1_Content"> teilweise direkte Ansprache, mehrheitlich aber beitritt oft erst im höheren Semester</text:p>
        </text:list-item>
        <text:list-item>
          <text:p text:style-name="List_20_1_Content_Last"> Problem mit teilweise schlechten öffentlichen Ruf</text:p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offene Fachschaft, keine FSR der gewählt wird</text:p>
        </text:list-item>
        <text:list-item>
          <text:p text:style-name="List_20_1_Content"> Laufzettel zu beginn, mit verschiedenen Aufgaben um eingeführt zu werden in die Arbeit, danach Rechneraccount</text:p>
        </text:list-item>
        <text:list-item>
          <text:p text:style-name="List_20_1_Content"> O-Phase neue Konzepte</text:p>
          <text:list text:style-name="List_20_1">
            <text:list-item>
              <text:p text:style-name="List_20_1_Content"> Beispielsitzung hat nicht funktioniert, deshalb Alternative gesucht</text:p>
            </text:list-item>
            <text:list-item>
              <text:p text:style-name="List_20_1_Content"> Seminarraum, alle Erstis einladen und Crepes gemacht. Dabei Diashow gezeigt und FSler haben Geschichten zu den Bildern erzählt</text:p>
              <text:list text:style-name="List_20_1">
                <text:list-item>
                  <text:p text:style-name="List_20_1_Content"> 3 neue Personen motivieren können</text:p>
                </text:list-item>
              </text:list>
            </text:list-item>
            <text:list-item>
              <text:p text:style-name="List_20_1_Content_Last"> Hauptinfoevent, Castingcouch Hauptvertreter für verschiedene Themen können von Interessierten ausgefragt werden</text:p>
            </text:list-item>
          </text:list>
        </text:list-item>
      </text:list>
      <text:h text:style-name="Heading_20_2" text:outline-level="2"><text:bookmark-start text:name="__RefHeading___problemstellungen_8"/><text:bookmark-start text:name="problemstellungen"/>Problemstellungen<text:bookmark-end text:name="__RefHeading___problemstellungen_8"/><text:bookmark-end text:name="problemstellungen"/></text:h>
      <text:list text:style-name="List_20_1" text:continue-numbering="false">
        <text:list-item>
          <text:p text:style-name="List_20_1_Content_First"> Image von Dauerfachschaftlern und dadurch werden Erstis abgeschreckt. Einmal FSR immer FSR</text:p>
        </text:list-item>
        <text:list-item>
          <text:p text:style-name="List_20_1_Content"> Keine richtige Vorstellung was der FSR ist und was der FSR macht</text:p>
        </text:list-item>
        <text:list-item>
          <text:p text:style-name="List_20_1_Content"> Wie viel von der komplexen Gremienzusammenstellung erklärt man am Anfang</text:p>
        </text:list-item>
        <text:list-item>
          <text:p text:style-name="List_20_1_Content_Last"> Fokus zu sehr auf Erstsemester, evtl. auch Werbung bei höher Semestrigen?</text:p>
        </text:list-item>
      </text:list>
      <text:h text:style-name="Heading_20_2" text:outline-level="2"><text:bookmark-start text:name="__RefHeading___loesungsvorschlaege-um-den-einstieg-in-die-fachschaft-zu-erleichtern_9"/><text:bookmark-start text:name="loesungsvorschlaege-um-den-einstieg-in-die-fachschaft-zu-erleichtern"/>Lösungsvorschläge um den Einstieg in die Fachschaft zu erleichtern<text:bookmark-end text:name="__RefHeading___loesungsvorschlaege-um-den-einstieg-in-die-fachschaft-zu-erleichtern_9"/><text:bookmark-end text:name="loesungsvorschlaege-um-den-einstieg-in-die-fachschaft-zu-erleichtern"/></text:h>
      <text:list text:style-name="List_20_1" text:continue-numbering="false">
        <text:list-item>
          <text:p text:style-name="List_20_1_Content_First"> KIT hat einen Laufzettel mit verschiedenen Aufgaben, so dass man mal mit allen aktuellen Verantwortlichen in Kontakt gekommen ist</text:p>
        </text:list-item>
        <text:list-item>
          <text:p text:style-name="List_20_1_Content"> Mehr Aufklärung über die Arbeit des FSR</text:p>
          <text:list text:style-name="List_20_1">
            <text:list-item>
              <text:p text:style-name="List_20_1_Content"> Betonung FSR: trägt maßgeblich am Studienleben an der Uni bei</text:p>
            </text:list-item>
            <text:list-item>
              <text:p text:style-name="List_20_1_Content"> Einladung zu gemütlichem Miteinander neben Gremienarbeit, stärken von Gemeinschaftsgefühl</text:p>
            </text:list-item>
            <text:list-item>
              <text:p text:style-name="List_20_1_Content"> Alles kann und nichts muss, keinen Druck aufbauen, dass man jetzt seine ganze Freizeit im FSR verbringen muss</text:p>
            </text:list-item>
            <text:list-item>
              <text:p text:style-name="List_20_1_Content"> Beispielaufgaben für Neueinsteiger:</text:p>
              <text:list text:style-name="List_20_1">
                <text:list-item>
                  <text:p text:style-name="List_20_1_Content"> Getränke</text:p>
                </text:list-item>
                <text:list-item>
                  <text:p text:style-name="List_20_1_Content"> E-Mails</text:p>
                </text:list-item>
              </text:list>
            </text:list-item>
            <text:list-item>
              <text:p text:style-name="List_20_1_Content"> Klare Ansprechpersonen für die Neueinsteiger („FS Buddy“)</text:p>
            </text:list-item>
            <text:list-item>
              <text:p text:style-name="List_20_1_Content"> Kleine Aufgaben mit wenig Risiko zusammen mit jemanden Erfahrenes organisieren</text:p>
            </text:list-item>
            <text:list-item>
              <text:p text:style-name="List_20_1_Content"> Spiele/ Spaß-Öffnungszeiten (Jeder kann kommen und man spielt zum Beispiel auf dem Beamer Mariokart)</text:p>
            </text:list-item>
          </text:list>
        </text:list-item>
        <text:list-item>
          <text:p text:style-name="List_20_1_Content"> Routine beibehalten bei Nachwuchsgewinnung (man kann nie genug sein)</text:p>
        </text:list-item>
        <text:list-item>
          <text:p text:style-name="List_20_1_Content_Last"> Prio-Plan mit wiederkehrenden Aufgaben (Aufwand und Nutzen, wie wichtig ist die Aufgabe für die FS?)</text:p>
        </text:list-item>
      </text:list>
      <text:h text:style-name="Heading_20_2" text:outline-level="2"><text:bookmark-start text:name="__RefHeading___fazit_10"/><text:bookmark-start text:name="fazit"/>Fazit<text:bookmark-end text:name="__RefHeading___fazit_10"/><text:bookmark-end text:name="fazit"/></text:h>
      <text:list text:style-name="List_20_1" text:continue-numbering="false">
        <text:list-item>
          <text:p text:style-name="List_20_1_Content_First"> Lösungsvorschläge tatsächlich anwenden (evtl. Ansprechpartner / Nachwuchsreferat)</text:p>
        </text:list-item>
        <text:list-item>
          <text:p text:style-name="List_20_1_Content_Last"> Insgesamt zwischenmenschliche Vernetzung und Austausch extrem wichtig für Nachwuchs → Auftreten &amp; Präsenz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09:10 Uhr<text:line-break/>
Ende: 10:35 Uhr <text:line-break/>
Der AK sollte auf weiteren Tagungen besprochen werden und klare Themenabgrenzung zum AK Auftreten &amp; Präsen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1::55:06</meta:creation-date>
    <dc:creator>Generated</dc:creator>
    <dc:date>2026-07-01T11::55:06</dc:date>
    <dc:language>en-US</dc:language>
    <meta:editing-cycles>1</meta:editing-cycles>
    <meta:editing-duration>PT0S</meta:editing-duration>
    <dc:title>arbeitskreise:rekrutierung:protokoll_hamburg2025</dc:title>
  </office:meta>
</office:document-meta>
</file>