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protokoll_ilmenau2025"/><text:bookmark-start text:name="__RefHeading___nachwuchs-fuer-fachschaften_1"/><text:bookmark-start text:name="nachwuchs-fuer-fachschaften"/>Nachwuchs für Fachschaften<text:bookmark-end text:name="__RefHeading___nachwuchs-fuer-fachschaften_1"/><text:bookmark-end text:name="nachwuchs-fuer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025  </text:p>
          </table:table-cell>
          <table:table-cell office:value-type="string" table:style-name="tablecell">
            <text:p text:style-name="tablealignleft"> 11:03    </text:p>
          </table:table-cell>
          <table:table-cell office:value-type="string" table:style-name="tablecell">
            <text:p text:style-name="tablealignleft"> 12:23   </text:p>
          </table:table-cell>
          <table:table-cell office:value-type="string" table:style-name="tablecell">
            <text:p text:style-name="tablealignleft"> Pascal TUM    </text:p>
          </table:table-cell>
          <table:table-cell office:value-type="string" table:style-name="tablecell">
            <text:p text:style-name="tablealignleft"> Leon (TUM)   </text:p>
          </table:table-cell>
        </table:table-row>
      </table:table>
      <text:p text:style-name="Text_20_body">Anwesende: Finn Wulff (KIT), Louis Watermeyer (HS Koblenz), Leon (TUM), Pascal(TUM), David (HAW Hamburg), Tobi (HAW Hamburg), Annika (TU Dresden), Simon (RPTU Kaiserslautern)</text:p>
      <text:h text:style-name="Heading_20_4" text:outline-level="4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 der Erfahrungsaustausch zur Anwerbung von Neumitglieder für die Fachschaften.</text:p>
      <text:h text:style-name="Heading_20_4" text:outline-level="4"><text:bookmark-start text:name="__RefHeading___berichte-der-fachschaftsaktivitaeten_3"/><text:bookmark-start text:name="berichte-der-fachschaftsaktivitaeten"/>Berichte der Fachschaftsaktivitäten<text:bookmark-end text:name="__RefHeading___berichte-der-fachschaftsaktivitaeten_3"/><text:bookmark-end text:name="berichte-der-fachschaftsaktivitaeten"/></text:h>
      <text:h text:style-name="Heading_20_5" text:outline-level="5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SET (Unikino, Stadtrallye, Hütte) ⇒ Kontakt zu motivierten Erstis aufbauen</text:p>
        </text:list-item>
        <text:list-item>
          <text:p text:style-name="List_20_1_Content"> Hartes Siebeverfahren ⇒ In den ersten 2 Semestern defacto keine Fachschaftsarbeit möglich</text:p>
        </text:list-item>
        <text:list-item>
          <text:p text:style-name="List_20_1_Content"> Hackingnight ⇒ Einführung von zukünftigen Fachschaftlern in die IT Infrastruktur</text:p>
        </text:list-item>
        <text:list-item>
          <text:p text:style-name="List_20_1_Content_Last"> FachschaftsVollversammlung ⇒ Fachschaft stellt sich vor</text:p>
        </text:list-item>
      </text:list>
      <text:h text:style-name="Heading_20_5" text:outline-level="5"><text:bookmark-start text:name="__RefHeading___hs-koblenz_5"/><text:bookmark-start text:name="hs-koblenz"/>HS Koblenz<text:bookmark-end text:name="__RefHeading___hs-koblenz_5"/><text:bookmark-end text:name="hs-koblenz"/></text:h>
      <text:list text:style-name="List_20_1" text:continue-numbering="false">
        <text:list-item>
          <text:p text:style-name="List_20_1_Content_First"> FSR hat gerade 11 Mitglieder (maximum laut Satzung)</text:p>
          <text:list text:style-name="List_20_1">
            <text:list-item>
              <text:p text:style-name="List_20_1_Content"> Interessierte können als Beisitzer dabei sein, um sich an zu schauen, ob Sie in den FSR wollen.</text:p>
            </text:list-item>
          </text:list>
        </text:list-item>
        <text:list-item>
          <text:p text:style-name="List_20_1_Content"> Nachwuchs-Problem: Viele haben Studium bald abgeschlossen</text:p>
          <text:list text:style-name="List_20_1">
            <text:list-item>
              <text:p text:style-name="List_20_1_Content"> Nachwuchs oft schwierig: viele Studenten vergessen, das die FS existiert / was wir machen</text:p>
            </text:list-item>
          </text:list>
        </text:list-item>
        <text:list-item>
          <text:p text:style-name="List_20_1_Content_Last"> Neue Mitglieder kommen meistens durch direkte Bekanntschaften mit Studenten, weniger von Werbeaktionen</text:p>
        </text:list-item>
      </text:list>
      <text:h text:style-name="Heading_20_5" text:outline-level="5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Grundsätzlich offene Fachschaft</text:p>
        </text:list-item>
        <text:list-item>
          <text:p text:style-name="List_20_1_Content"> 30-40 aktive Fachschaftler</text:p>
        </text:list-item>
        <text:list-item>
          <text:p text:style-name="List_20_1_Content"> Survival-Event für die Ersties</text:p>
        </text:list-item>
        <text:list-item>
          <text:p text:style-name="List_20_1_Content"> „Meet the Fachschaft“ = Erste Sitzung im Semester besonders auf Erstsemester ausgerichtet</text:p>
        </text:list-item>
        <text:list-item>
          <text:p text:style-name="List_20_1_Content"> Rekrutierung auch via O-Phase (2 Wochen) → Leute als Nebenorga engagieren und so an FS heranführen</text:p>
        </text:list-item>
        <text:list-item>
          <text:p text:style-name="List_20_1_Content"> Werbung via Soical Media (eher selten)</text:p>
        </text:list-item>
        <text:list-item>
          <text:p text:style-name="List_20_1_Content_Last"> „Sumpfen“ → zwei FS-Räume, einmal das Büro und einmal ein „Wohnzimmer“ (→ „Sumpf“), zum gemütlichen Beisammensein</text:p>
        </text:list-item>
      </text:list>
      <text:h text:style-name="Heading_20_5" text:outline-level="5"><text:bookmark-start text:name="__RefHeading___haw-hamburg_7"/><text:bookmark-start text:name="haw-hamburg"/>HAW Hamburg<text:bookmark-end text:name="__RefHeading___haw-hamburg_7"/><text:bookmark-end text:name="haw-hamburg"/></text:h>
      <text:list text:style-name="List_20_1" text:continue-numbering="false">
        <text:list-item>
          <text:p text:style-name="List_20_1_Content_First"> Stand beim Markt der Möglichkeiten während der OE-Woche und Vortrag</text:p>
        </text:list-item>
        <text:list-item>
          <text:p text:style-name="List_20_1_Content"> Präsenz bei OE Veranstaltungen</text:p>
        </text:list-item>
        <text:list-item>
          <text:p text:style-name="List_20_1_Content"> Besseres Branding während den Events</text:p>
        </text:list-item>
        <text:list-item>
          <text:p text:style-name="List_20_1_Content"> Gerade 11 Fachschaftsmitglieder, aber viele im Praxissemester (ca. 2500 Studierende in der Fachschaft)</text:p>
        </text:list-item>
        <text:list-item>
          <text:p text:style-name="List_20_1_Content"> Im Moment durch Partner-FSR getragen</text:p>
        </text:list-item>
        <text:list-item>
          <text:p text:style-name="List_20_1_Content_Last"> Wenig Wissen um den FSR abseits der Klausurensammlung</text:p>
        </text:list-item>
      </text:list>
      <text:h text:style-name="Heading_20_5" text:outline-level="5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20 Sitze, relativ großer aktiver Altmitglieder-Kreis</text:p>
        </text:list-item>
        <text:list-item>
          <text:p text:style-name="List_20_1_Content"> öffentliche Sitzung, zu Beginn des Semesters sogar mit Pizza</text:p>
        </text:list-item>
        <text:list-item>
          <text:p text:style-name="List_20_1_Content"> Anwerbung in Ersti-Woche, how to fsr workshop (neu)</text:p>
        </text:list-item>
        <text:list-item>
          <text:p text:style-name="List_20_1_Content"> Präsent bei Veranstaltungen von Fakultät und TU (UniLive, Uni Tag, LNdW, Tag der offenen Hochschultür)</text:p>
        </text:list-item>
        <text:list-item>
          <text:p text:style-name="List_20_1_Content"> Spieleabend mit FSR, ETEFETE, Glühweinstand, WeiFei</text:p>
        </text:list-item>
        <text:list-item>
          <text:p text:style-name="List_20_1_Content"> Vorurteil: nur weirdos in Fachschaft –&gt; damit aufräumen</text:p>
        </text:list-item>
        <text:list-item>
          <text:p text:style-name="List_20_1_Content_Last"> In Planung mit anderen FSR der TU: online Quiz für Ehrenamtsarbeit (bisschen wie wahl-o-mat, was passt zu mir?)</text:p>
        </text:list-item>
      </text:list>
      <text:h text:style-name="Heading_20_4" text:outline-level="4"><text:bookmark-start text:name="__RefHeading___austausch-zum-thema-vorteile-durch-teilnahme-am-fsr_9"/><text:bookmark-start text:name="austausch-zum-thema-vorteile-durch-teilnahme-am-fsr"/>Austausch zum Thema Vorteile durch Teilnahme am FSR<text:bookmark-end text:name="__RefHeading___austausch-zum-thema-vorteile-durch-teilnahme-am-fsr_9"/><text:bookmark-end text:name="austausch-zum-thema-vorteile-durch-teilnahme-am-fsr"/></text:h>
      <text:h text:style-name="Heading_20_5" text:outline-level="5"><text:bookmark-start text:name="__RefHeading___tu-dresden_10"/><text:bookmark-start text:name="tu-dresden1"/>TU Dresden<text:bookmark-end text:name="__RefHeading___tu-dresden_10"/><text:bookmark-end text:name="tu-dresden1"/></text:h>
      <text:list text:style-name="List_20_1" text:continue-numbering="false">
        <text:list-item>
          <text:p text:style-name="LastListParagraph_List_20_1_Content_First"> ggf sogar ECTS bei manchen Studiengängen?</text:p>
        </text:list-item>
      </text:list>
      <text:h text:style-name="Heading_20_5" text:outline-level="5"><text:bookmark-start text:name="__RefHeading___tum_11"/><text:bookmark-start text:name="tum1"/>TUM<text:bookmark-end text:name="__RefHeading___tum_11"/><text:bookmark-end text:name="tum1"/></text:h>
      <text:list text:style-name="List_20_1" text:continue-numbering="false">
        <text:list-item>
          <text:p text:style-name="LastListParagraph_List_20_1_Content_First"> Fachschaftsarbeit ggf als Möglichkeit die Studienfortschrittskontrolle zu verlängern via Härtefallantrag</text:p>
        </text:list-item>
      </text:list>
      <text:h text:style-name="Heading_20_5" text:outline-level="5"><text:bookmark-start text:name="__RefHeading___kit_12"/><text:bookmark-start text:name="kit1"/>KIT<text:bookmark-end text:name="__RefHeading___kit_12"/><text:bookmark-end text:name="kit1"/></text:h>
      <text:list text:style-name="List_20_1" text:continue-numbering="false">
        <text:list-item>
          <text:p text:style-name="LastListParagraph_List_20_1_Content_First"> Ebenfalls meistens 1-2 Extrasemester inoffiziell via Härtefallantrag</text:p>
        </text:list-item>
      </text:list>
      <text:h text:style-name="Heading_20_4" text:outline-level="4"><text:bookmark-start text:name="__RefHeading___exkurs-zur-jeweiligen-lokalen-wohnsituation_13"/><text:bookmark-start text:name="exkurs-zur-jeweiligen-lokalen-wohnsituation"/>Exkurs zur jeweiligen lokalen Wohnsituation<text:bookmark-end text:name="__RefHeading___exkurs-zur-jeweiligen-lokalen-wohnsituation_13"/><text:bookmark-end text:name="exkurs-zur-jeweiligen-lokalen-wohnsituation"/></text:h>
      <text:p text:style-name="Text_20_body">Grundsatzproblem sind auch Lebensumstände</text:p>
      <text:h text:style-name="Heading_20_4" text:outline-level="4"><text:bookmark-start text:name="__RefHeading___wie-kann-man-neue-fachschaftler-aquirieren_14"/><text:bookmark-start text:name="wie-kann-man-neue-fachschaftler-aquirieren"/>Wie kann man neue Fachschaftler aquirieren ?<text:bookmark-end text:name="__RefHeading___wie-kann-man-neue-fachschaftler-aquirieren_14"/><text:bookmark-end text:name="wie-kann-man-neue-fachschaftler-aquirieren"/></text:h>
      <text:h text:style-name="Heading_20_5" text:outline-level="5"><text:bookmark-start text:name="__RefHeading___tum_15"/><text:bookmark-start text:name="tum2"/>TUM<text:bookmark-end text:name="__RefHeading___tum_15"/><text:bookmark-end text:name="tum2"/></text:h>
      <text:list text:style-name="List_20_1" text:continue-numbering="false">
        <text:list-item>
          <text:p text:style-name="LastListParagraph_List_20_1_Content_First"> Aquirierung via nutzung der Services durch die Fachschaft</text:p>
        </text:list-item>
      </text:list>
      <text:h text:style-name="Heading_20_5" text:outline-level="5"><text:bookmark-start text:name="__RefHeading___haw-hamburg_16"/><text:bookmark-start text:name="haw-hamburg1"/>HAW Hamburg<text:bookmark-end text:name="__RefHeading___haw-hamburg_16"/><text:bookmark-end text:name="haw-hamburg1"/></text:h>
      <text:list text:style-name="List_20_1" text:continue-numbering="false">
        <text:list-item>
          <text:p text:style-name="LastListParagraph_List_20_1_Content_First"> Freigetränke bei Sitzungen attraktiv für Erstis, „Markt der Möglichkeiten“</text:p>
        </text:list-item>
      </text:list>
      <text:h text:style-name="Heading_20_5" text:outline-level="5"><text:bookmark-start text:name="__RefHeading___hs-koblenz_17"/><text:bookmark-start text:name="hs-koblenz1"/>HS Koblenz<text:bookmark-end text:name="__RefHeading___hs-koblenz_17"/><text:bookmark-end text:name="hs-koblenz1"/></text:h>
      <text:list text:style-name="List_20_1" text:continue-numbering="false">
        <text:list-item>
          <text:p text:style-name="LastListParagraph_List_20_1_Content_First"> Beisitzerposten im FSR ohne Stimmrecht, attraktiv für Erstis; </text:p>
        </text:list-item>
      </text:list>
      <text:h text:style-name="Heading_20_5" text:outline-level="5"><text:bookmark-start text:name="__RefHeading___tu-dresden_18"/><text:bookmark-start text:name="tu-dresden2"/>TU Dresden<text:bookmark-end text:name="__RefHeading___tu-dresden_18"/><text:bookmark-end text:name="tu-dresden2"/></text:h>
      <text:list text:style-name="List_20_1" text:continue-numbering="false">
        <text:list-item>
          <text:p text:style-name="LastListParagraph_List_20_1_Content_First"> Tag der offenen Tür, Feste, WahlOMat ⇒ Werbung für Ehrenamtsarbeit, Zuordnung zu Hochschulgruppen</text:p>
        </text:list-item>
      </text:list>
      <text:h text:style-name="Heading_20_5" text:outline-level="5"><text:bookmark-start text:name="__RefHeading___kit_19"/><text:bookmark-start text:name="kit2"/>KIT<text:bookmark-end text:name="__RefHeading___kit_19"/><text:bookmark-end text:name="kit2"/></text:h>
      <text:list text:style-name="List_20_1" text:continue-numbering="false">
        <text:list-item>
          <text:p text:style-name="LastListParagraph_List_20_1_Content_First"> „Meet the Fachschaft“, auch das gemütliche Miteinander betonen(!)</text:p>
        </text:list-item>
      </text:list>
      <text:h text:style-name="Heading_20_4" text:outline-level="4"><text:bookmark-start text:name="__RefHeading___wie-viele-erstis-haben-bei-den-erstitagen-mitgemacht_20"/><text:bookmark-start text:name="wie-viele-erstis-haben-bei-den-erstitagen-mitgemacht"/>Wie viele Erstis haben bei den Erstitagen mitgemacht?<text:bookmark-end text:name="__RefHeading___wie-viele-erstis-haben-bei-den-erstitagen-mitgemacht_20"/><text:bookmark-end text:name="wie-viele-erstis-haben-bei-den-erstitagen-mitgemacht"/></text:h>
      <text:p text:style-name="Text_20_body"><text:span text:style-name="Strong_20_Emphasis">KTI</text:span>: 150-200 Etechniker <text:line-break/>
<text:span text:style-name="Strong_20_Emphasis">Kaiserslautern</text:span>: 10-20 <text:line-break/>
<text:span text:style-name="Strong_20_Emphasis">Dresden</text:span>: 200-250 <text:line-break/>
<text:span text:style-name="Strong_20_Emphasis">Koblenz</text:span>: 130 im WS <text:line-break/>
<text:span text:style-name="Strong_20_Emphasis">TUM</text:span>: (Defacto kein Programm im SS, nur neue Masterstudenten)</text:p>
      <text:h text:style-name="Heading_20_4" text:outline-level="4"><text:bookmark-start text:name="__RefHeading___kommunikation-mit-studenten-aus-allen-semestern_21"/><text:bookmark-start text:name="kommunikation-mit-studenten-aus-allen-semestern"/>Kommunikation mit Studenten aus allen Semestern<text:bookmark-end text:name="__RefHeading___kommunikation-mit-studenten-aus-allen-semestern_21"/><text:bookmark-end text:name="kommunikation-mit-studenten-aus-allen-semestern"/></text:h>
      <text:h text:style-name="Heading_20_5" text:outline-level="5"><text:bookmark-start text:name="__RefHeading___tum_22"/><text:bookmark-start text:name="tum3"/>TUM<text:bookmark-end text:name="__RefHeading___tum_22"/><text:bookmark-end text:name="tum3"/></text:h>
      <text:p text:style-name="Text_20_body"> * Social Media, Newskanal und Semestergruppe (moderiert) auf Telegram; von Emails wird abgesehen weil zu viel Spam</text:p>
      <text:h text:style-name="Heading_20_5" text:outline-level="5"><text:bookmark-start text:name="__RefHeading___kit_23"/><text:bookmark-start text:name="kit3"/>KIT<text:bookmark-end text:name="__RefHeading___kit_23"/><text:bookmark-end text:name="kit3"/></text:h>
      <text:p text:style-name="Text_20_body"> * Whatsapp Gruppen, Emailverteiler auf KIT Mail (eher unlukrativ), Insta (wird auch meistens nur von FSlern gefolgt)</text:p>
      <text:h text:style-name="Heading_20_5" text:outline-level="5"><text:bookmark-start text:name="__RefHeading___dresden_24"/><text:bookmark-start text:name="dresden"/>Dresden<text:bookmark-end text:name="__RefHeading___dresden_24"/><text:bookmark-end text:name="dresden"/></text:h>
      <text:p text:style-name="Text_20_body"> * Insta für news funktioniert gut, Website (schaut auch niemand drauf), Monatlichen Newsletter eher von internationalen Studis genutzt</text:p>
      <text:h text:style-name="Heading_20_5" text:outline-level="5"><text:bookmark-start text:name="__RefHeading___rptu-kaiserslautern_25"/><text:bookmark-start text:name="rptu-kaiserslautern"/>RPTU Kaiserslautern<text:bookmark-end text:name="__RefHeading___rptu-kaiserslautern_25"/><text:bookmark-end text:name="rptu-kaiserslautern"/></text:h>
      <text:p text:style-name="Text_20_body"> * Instagram (Auch etwas aufwendigere Sketches, Unterhaltungscontent), Emails via OLAT (~&gt; Moodle), </text:p>
      <text:h text:style-name="Heading_20_5" text:outline-level="5"><text:bookmark-start text:name="__RefHeading___hs-koblenz_26"/><text:bookmark-start text:name="hs-koblenz2"/>HS Koblenz<text:bookmark-end text:name="__RefHeading___hs-koblenz_26"/><text:bookmark-end text:name="hs-koblenz2"/></text:h>
      <text:p text:style-name="Text_20_body"> * OLAT (Notifications muss man Abbonieren), Insta, moderierter (Fachschafts-)Discord</text:p>
      <text:h text:style-name="Heading_20_5" text:outline-level="5"><text:bookmark-start text:name="__RefHeading___haw-hamburg_27"/><text:bookmark-start text:name="haw-hamburg2"/>HAW Hamburg<text:bookmark-end text:name="__RefHeading___haw-hamburg_27"/><text:bookmark-end text:name="haw-hamburg2"/></text:h>
      <text:p text:style-name="Text_20_body"> * Whatsapp Community und Emailverteiler, Flyer und Plakate; Instagram &amp; Co werden nicht aktiv gepflegt</text:p>
      <text:h text:style-name="Heading_20_4" text:outline-level="4"><text:bookmark-start text:name="__RefHeading___attraktive-angebote-von-fachschaften-fuer-studis_28"/><text:bookmark-start text:name="attraktive-angebote-von-fachschaften-fuer-studis"/>Attraktive Angebote von Fachschaften für Studis<text:bookmark-end text:name="__RefHeading___attraktive-angebote-von-fachschaften-fuer-studis_28"/><text:bookmark-end text:name="attraktive-angebote-von-fachschaften-fuer-studis"/></text:h>
      <text:h text:style-name="Heading_20_5" text:outline-level="5"><text:bookmark-start text:name="__RefHeading___kaiserslautern_29"/><text:bookmark-start text:name="kaiserslautern"/>Kaiserslautern<text:bookmark-end text:name="__RefHeading___kaiserslautern_29"/><text:bookmark-end text:name="kaiserslautern"/></text:h>
      <text:p text:style-name="Text_20_body"> * Werkstatt mit 3 Werkbänken und Ausrüstung</text:p>
      <text:h text:style-name="Heading_20_5" text:outline-level="5"><text:bookmark-start text:name="__RefHeading___tum_30"/><text:bookmark-start text:name="tum4"/>TUM<text:bookmark-end text:name="__RefHeading___tum_30"/><text:bookmark-end text:name="tum4"/></text:h>
      <text:p text:style-name="Text_20_body"> * Elektroniklabor (Mit viel teurer HF Ausstattung)</text:p>
      <text:h text:style-name="Heading_20_5" text:outline-level="5"><text:bookmark-start text:name="__RefHeading___dresden_31"/><text:bookmark-start text:name="dresden1"/>Dresden<text:bookmark-end text:name="__RefHeading___dresden_31"/><text:bookmark-end text:name="dresden1"/></text:h>
      <text:p text:style-name="Text_20_body"> * Büroarbeitsplätze, Gebäudezugang auch am Wochenende </text:p>
      <text:h text:style-name="Heading_20_5" text:outline-level="5"><text:bookmark-start text:name="__RefHeading___hamburg_32"/><text:bookmark-start text:name="hamburg"/>Hamburg<text:bookmark-end text:name="__RefHeading___hamburg_32"/><text:bookmark-end text:name="hamburg"/></text:h>
      <text:p text:style-name="Text_20_body"> * Klausurensammlung, Raumnutzung, Connections</text:p>
      <text:h text:style-name="Heading_20_5" text:outline-level="5"><text:bookmark-start text:name="__RefHeading___kit_33"/><text:bookmark-start text:name="kit4"/>KIT<text:bookmark-end text:name="__RefHeading___kit_33"/><text:bookmark-end text:name="kit4"/></text:h>
      <text:p text:style-name="Text_20_body"> * Lernraum für Fachschaftler</text:p>
      <text:h text:style-name="Heading_20_3" text:outline-level="3"><text:bookmark-start text:name="__RefHeading___fazit_34"/><text:bookmark-start text:name="fazit"/>Fazit<text:bookmark-end text:name="__RefHeading___fazit_34"/><text:bookmark-end text:name="fazit"/></text:h>
      <text:p text:style-name="Text_20_body">Austausch hat stattgefunden. Services sind von Studis für Studis. Das menschliche Zusammensein sollte im Vordergrund stehen.
Es gibt immer weniger Ehrenamtsarbeit aufgrund von sich ändernden Lebensumständen. Wissensweitergabe steht im Vordergrund.</text:p>
      <text:h text:style-name="Heading_20_2" text:outline-level="2"><text:bookmark-start text:name="__RefHeading___ende_35"/><text:bookmark-start text:name="ende"/>Ende<text:bookmark-end text:name="__RefHeading___ende_35"/><text:bookmark-end text:name="ende"/></text:h>
      <text:p text:style-name="Text_20_body">Beginn: 11:03 Uhr<text:line-break/>
Ende: 12:2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0::12:59</meta:creation-date>
    <dc:creator>Generated</dc:creator>
    <dc:date>2026-07-01T10::12:59</dc:date>
    <dc:language>en-US</dc:language>
    <meta:editing-cycles>1</meta:editing-cycles>
    <meta:editing-duration>PT0S</meta:editing-duration>
    <dc:title>arbeitskreise:rekrutierung:protokoll_ilmenau2025</dc:title>
  </office:meta>
</office:document-meta>
</file>