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rekrutierung:protokoll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ils (RWTH Aachen/Alumni), Stefan (TU Ilmenau), Bogdan (TUM), Maximilian (HTW Dresden), Helena (TUM), Nino(HS München), Max(HS München), Sven (TU Darmstadt), Leonardo (Leibniz Uni Hannover)<text:line-break/>
Leitung des AK: Jonas (TU Ilmenau/Alumni) <text:line-break/>
Protokoll: Maximilian (HTW Dresden)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will der AK eigentlich machen?</text:p>
      <text:list text:style-name="List_20_1" text:continue-numbering="false">
        <text:list-item>
          <text:p text:style-name="List_20_1_Content_First"> Austausch über Rekrutierung. Entwicklung für das anwerben neuer FSR Mitgliedern.</text:p>
        </text:list-item>
        <text:list-item>
          <text:p text:style-name="List_20_1_Content_Last"> Wie steigert man die Attraktivität zur Mitwirkung im FSR für Studierende des Studiengangs/ der Studiengänge.</text:p>
        </text:list-item>
      </text:list>
      <text:h text:style-name="Heading_20_3" text:outline-level="3"><text:bookmark-start text:name="__RefHeading___tu-ilmenau_3"/><text:bookmark-start text:name="tu-ilmenau"/>TU Ilmenau<text:bookmark-end text:name="__RefHeading___tu-ilmenau_3"/><text:bookmark-end text:name="tu-ilmenau"/></text:h>
      <text:list text:style-name="List_20_1" text:continue-numbering="false">
        <text:list-item>
          <text:p text:style-name="List_20_1_Content_First"> Rekrutierung lief vor allem über Freundenskreise/Bekanntschaften</text:p>
        </text:list-item>
        <text:list-item>
          <text:p text:style-name="List_20_1_Content"> deshalb nicht alle Studiengänge in gleicher Stärke im FSR vertreten </text:p>
        </text:list-item>
        <text:list-item>
          <text:p text:style-name="List_20_1_Content"> Idee in der Erstiwoche verstärkt zu werben</text:p>
        </text:list-item>
        <text:list-item>
          <text:p text:style-name="List_20_1_Content"> „Wir erreichen die Leute nicht mehr“ (kein persönlicher Kontakt zu niedrigeren Semestern)</text:p>
        </text:list-item>
        <text:list-item>
          <text:p text:style-name="List_20_1_Content"> geringere Wahlbeteiligung in den Jahrgängen, wo keine Fachschaftler drin sind</text:p>
        </text:list-item>
        <text:list-item>
          <text:p text:style-name="List_20_1_Content_Last"> Tutoren der Erstiwoche werben für den FSR</text:p>
        </text:list-item>
      </text:list>
      <text:h text:style-name="Heading_20_3" text:outline-level="3"><text:bookmark-start text:name="__RefHeading___tu-muenchen_4"/><text:bookmark-start text:name="tu-muenchen"/>TU München<text:bookmark-end text:name="__RefHeading___tu-muenchen_4"/><text:bookmark-end text:name="tu-muenchen"/></text:h>
      <text:p text:style-name="Text_20_body">* Werben für die Fachschaft während Einführungstage 
* Erstihütte-Wochenende zieht immer viele Leute in die Fachschaft</text:p>
      <text:list text:style-name="List_20_1" text:continue-numbering="false">
        <text:list-item>
          <text:p text:style-name="List_20_1_Content_First"> ca. 70 Teilnehmer</text:p>
        </text:list-item>
        <text:list-item>
          <text:p text:style-name="List_20_1_Content_Last"> aber vorrangig die Leute, welche eh schon Interesse an der Fachschaft haben</text:p>
        </text:list-item>
      </text:list>
      <text:p text:style-name="Text_20_body">* Problem: Fachschaftsraum ist relativ weiter weg von den Hörsälen
* bei Orga für FS-Party gezielt auch neue Leute ansprechen</text:p>
      <text:list text:style-name="List_20_1" text:continue-numbering="false">
        <text:list-item>
          <text:p text:style-name="List_20_1_Content_First"> Kick-Off Treffen wird sehr stark beworben</text:p>
        </text:list-item>
        <text:list-item>
          <text:p text:style-name="List_20_1_Content_Last"> es sollen gezielt auch neue Leute angesprochen werden</text:p>
        </text:list-item>
      </text:list>
      <text:p text:style-name="Text_20_body">* Frauenquote Problem (wenn man Helena fragt), aber schon niedrig
* sehr detaillierte Infos über FS bei der FVV 1x im Semester</text:p>
      <text:list text:style-name="List_20_1" text:continue-numbering="false">
        <text:list-item>
          <text:p text:style-name="List_20_1_Content_First"> mindestens 10% der Studierenden anwesend</text:p>
        </text:list-item>
        <text:list-item>
          <text:p text:style-name="List_20_1_Content"> Vorstellung „wieso gibt es uns“, „was tun wir für euch“</text:p>
        </text:list-item>
        <text:list-item>
          <text:p text:style-name="List_20_1_Content"> Vorstellung aller AGs</text:p>
        </text:list-item>
        <text:list-item>
          <text:p text:style-name="List_20_1_Content_Last"> trotzdem sehr wenig Rücklauf darüber</text:p>
        </text:list-item>
      </text:list>
      <text:p text:style-name="Text_20_body">* Mitgliederversammlungen sind immer öffentlich</text:p>
      <text:list text:style-name="List_20_1" text:continue-numbering="false">
        <text:list-item>
          <text:p text:style-name="LastListParagraph_List_20_1_Content_First"> trotzdem quasi nie „Externe“ dabei</text:p>
        </text:list-item>
      </text:list>
      <text:p text:style-name="Text_20_body">* Admin-AG organisiert „Hacking Night“ für Admin-Interessierte</text:p>
      <text:h text:style-name="Heading_20_3" text:outline-level="3"><text:bookmark-start text:name="__RefHeading___hs-muenchen_5"/><text:bookmark-start text:name="hs-muenchen"/>HS München<text:bookmark-end text:name="__RefHeading___hs-muenchen_5"/><text:bookmark-end text:name="hs-muenchen"/></text:h>
      <text:p text:style-name="Text_20_body">* vorrangig über Erstitag und Erstiwochenende
* Gruppenleiter beim Erstitag erzählen die Vorzüge der Fachschaft
* Erstiwochenende</text:p>
      <text:list text:style-name="List_20_1" text:continue-numbering="false">
        <text:list-item>
          <text:p text:style-name="List_20_1_Content_First"> Fahrt in einer kleiner Stadt (z.B. Regensburg)</text:p>
        </text:list-item>
        <text:list-item>
          <text:p text:style-name="List_20_1_Content_Last"> erster Versuch im Sommermester kam nicht so gut an (zu wenig Teilnehmer)</text:p>
        </text:list-item>
      </text:list>
      <text:p text:style-name="Text_20_body">* Erste FS-Sitzung am Tag nach dem Erstitag</text:p>
      <text:list text:style-name="List_20_1" text:continue-numbering="false">
        <text:list-item>
          <text:p text:style-name="List_20_1_Content_First"> gut bewerbbar, da nur ein Tag dazwischen liegt</text:p>
        </text:list-item>
        <text:list-item>
          <text:p text:style-name="List_20_1_Content_Last"> anschließende Bartour</text:p>
        </text:list-item>
      </text:list>
      <text:h text:style-name="Heading_20_4" text:outline-level="4"><text:bookmark-start text:name="__RefHeading___tu-darmstadt_6"/><text:bookmark-start text:name="tu-darmstadt"/>TU Darmstadt<text:bookmark-end text:name="__RefHeading___tu-darmstadt_6"/><text:bookmark-end text:name="tu-darmstadt"/></text:h>
      <text:p text:style-name="Text_20_body">* läuft (aus welchen Gründen auch immer) fast von alleine
* Werbung in der Orientierunsphase</text:p>
      <text:list text:style-name="List_20_1" text:continue-numbering="false">
        <text:list-item>
          <text:p text:style-name="LastListParagraph_List_20_1_Content_First"> teilweise kommen auch Tutorien in die Fachschaft</text:p>
        </text:list-item>
      </text:list>
      <text:p text:style-name="Text_20_body">* Erstiwochenende
* bei Veranstaltungen Quote Fachschaftler : Teilnehmende sehr ausgeglichen</text:p>
      <text:list text:style-name="Numbering_20_1" text:continue-numbering="false">
        <text:list-item>
          <text:p text:style-name="LastListParagraph_Numbering_20_1_Content_First">→ alle können mit FSlern reden</text:p>
        </text:list-item>
      </text:list>
      <text:p text:style-name="Text_20_body">* Kommunikation gegenüber den Erstis: „mit wenig Arbeit könnt ihr auch schon was erreichen“
* Werbekampange vom FSR eher ablehnend, da es so rüber kommt als hätte man es nötig</text:p>
      <text:list text:style-name="List_20_1" text:continue-numbering="false">
        <text:list-item>
          <text:p text:style-name="LastListParagraph_List_20_1_Content_First"> Partys sind da bessere Werbung</text:p>
        </text:list-item>
      </text:list>
      <text:p text:style-name="Text_20_body">* Fachschaft liegt direkt im Lernzentrum vom Fachbereich Elektro- und Informationstechnik</text:p>
      <text:list text:style-name="List_20_1" text:continue-numbering="false">
        <text:list-item>
          <text:p text:style-name="LastListParagraph_List_20_1_Content_First"> es gibt Kaffee für 50 ct :)</text:p>
        </text:list-item>
      </text:list>
      <text:h text:style-name="Heading_20_3" text:outline-level="3"><text:bookmark-start text:name="__RefHeading___leibniz-uni-hannover_7"/><text:bookmark-start text:name="leibniz-uni-hannover"/>Leibniz Uni Hannover<text:bookmark-end text:name="__RefHeading___leibniz-uni-hannover_7"/><text:bookmark-end text:name="leibniz-uni-hannover"/></text:h>
      <text:p text:style-name="Text_20_body">* Erstsemesterveranstaltungen
* Ganz gezielt Leute ansprechen</text:p>
      <text:list text:style-name="List_20_1" text:continue-numbering="false">
        <text:list-item>
          <text:p text:style-name="LastListParagraph_List_20_1_Content_First"> die politisch interessiert sind</text:p>
        </text:list-item>
      </text:list>
      <text:p text:style-name="Text_20_body">* „Offene“ Fachratssitzungen</text:p>
      <text:list text:style-name="List_20_1" text:continue-numbering="false">
        <text:list-item>
          <text:p text:style-name="LastListParagraph_List_20_1_Content_First"> Bspw.: „Komm zu unserer Sitzung, schau sie dir an und danach gibt's Grillen. Weihnachtsfeier/…“</text:p>
        </text:list-item>
      </text:list>
      <text:p text:style-name="Text_20_body">* Events/Öffentlichkeit im Allgemeinen
* Negativbeispiel: Früher wurde teilweise viel mit Bier geworben</text:p>
      <text:list text:style-name="List_20_1" text:continue-numbering="false">
        <text:list-item>
          <text:p text:style-name="LastListParagraph_List_20_1_Content_First"> zieht teilweise auch die „falschen“ Leute an</text:p>
        </text:list-item>
      </text:list>
      <text:h text:style-name="Heading_20_3" text:outline-level="3"><text:bookmark-start text:name="__RefHeading___htw-dresden_8"/><text:bookmark-start text:name="htw-dresden"/>HTW Dresden<text:bookmark-end text:name="__RefHeading___htw-dresden_8"/><text:bookmark-end text:name="htw-dresden"/></text:h>
      <text:p text:style-name="Text_20_body">* Werbung bei Erstsemestereinführung
* ansonsten Erstigrillen im Oktober</text:p>
      <text:list text:style-name="List_20_1" text:continue-numbering="false">
        <text:list-item>
          <text:p text:style-name="LastListParagraph_List_20_1_Content_First"> dort gezielt Leute ansprechen</text:p>
        </text:list-item>
      </text:list>
      <text:p text:style-name="Text_20_body">* erste Fachschaftssitzung im Oktober lockerer gestalten</text:p>
      <text:list text:style-name="List_20_1" text:continue-numbering="false">
        <text:list-item>
          <text:p text:style-name="LastListParagraph_List_20_1_Content_First"> „seichte“ Themen, wie Planung Erstigrillen besprechen</text:p>
        </text:list-item>
      </text:list>
      <text:p text:style-name="Text_20_body">* Vorteile kommunizieren:</text:p>
      <text:list text:style-name="List_20_1" text:continue-numbering="false">
        <text:list-item>
          <text:p text:style-name="List_20_1_Content_First"> Gremiensemester</text:p>
        </text:list-item>
        <text:list-item>
          <text:p text:style-name="List_20_1_Content"> Kontakt zu Professoren</text:p>
        </text:list-item>
        <text:list-item>
          <text:p text:style-name="List_20_1_Content_Last"> Arbeitsplätze</text:p>
        </text:list-item>
      </text:list>
      <text:p text:style-name="Text_20_body">* für die Orga eines Erstiwochenende sind wir leider zu wenig Leute
* teilweise bei Studierenden immer noch das Bild des Fachspaßrates bzw. des Grillen-und-Sauf-Vereins
* Problem, dass unser Büro sehr unscheinbar in einem Plattenbau fernab von den zentralen Hörsäälen liegt</text:p>
      <text:h text:style-name="Heading_20_3" text:outline-level="3"><text:bookmark-start text:name="__RefHeading___rwth-aachen_9"/><text:bookmark-start text:name="rwth-aachen"/>RWTH Aachen<text:bookmark-end text:name="__RefHeading___rwth-aachen_9"/><text:bookmark-end text:name="rwth-aachen"/></text:h>
      <text:list text:style-name="List_20_1" text:continue-numbering="false">
        <text:list-item>
          <text:p text:style-name="List_20_1_Content_First"> „Neuen“ den Vortritt bei den Wahlen zum Fachschaftsrat lassen; sodass diese sich als erstes aufstellen (anstatt gar nicht nach 20 FSlern)</text:p>
        </text:list-item>
        <text:list-item>
          <text:p text:style-name="List_20_1_Content"> Viel Werbung bei den typischen Veranstaltungen/Gelegenheiten (Erstsemesterwoche, Ersti-Fahrt, Vorlesungswerbung etc.)</text:p>
        </text:list-item>
        <text:list-item>
          <text:p text:style-name="List_20_1_Content"> Studis kommen über Mitarbeit/Orga bei fachschaftsnahen Aktionen (Unicup, Erstiwoche etc) dazu</text:p>
        </text:list-item>
        <text:list-item>
          <text:p text:style-name="List_20_1_Content_Last"> Versuch konkrete Aufgaben zu kommunizieren: Leider oft nicht so einfach, wie erhofft </text:p>
        </text:list-item>
      </text:list>
      <text:h text:style-name="Heading_20_3" text:outline-level="3"><text:bookmark-start text:name="__RefHeading___non-erstis-anwerben_10"/><text:bookmark-start text:name="non-erstis-anwerben"/>Non-Erstis anwerben<text:bookmark-end text:name="__RefHeading___non-erstis-anwerben_10"/><text:bookmark-end text:name="non-erstis-anwerben"/></text:h>
      <text:p text:style-name="Text_20_body">* Fachschaftenvollversammlung - Nicht-FSRler können mit dran teilnehmen - nicht so ergibig im Sinne der Rekrutierung
* Eine Sitzung zu etwas „besonderem“ machen - Flyer, etc.
* Party für (vorrangig) das 3. Semester organisieren
* Freunde werben (jemand im Freundeskreis ist in der Fachschaft und zieht dann Leute mit)</text:p>
      <text:list text:style-name="List_20_1" text:continue-numbering="false">
        <text:list-item>
          <text:p text:style-name="LastListParagraph_List_20_1_Content_First"> schwankt dann leider immer periodisch</text:p>
        </text:list-item>
      </text:list>
      <text:p text:style-name="Text_20_body">* Wie wird Wissen an Neue in den Fachräten weitergegeben?</text:p>
      <text:list text:style-name="List_20_1" text:continue-numbering="false">
        <text:list-item>
          <text:p text:style-name="List_20_1_Content_First"> internes Tutorienprogramm in der Fachschaft</text:p>
          <text:list text:style-name="List_20_1">
            <text:list-item>
              <text:p text:style-name="List_20_1_Content"> Neue laufen mit alten Hasen mit und erledigen gemeinsam die Aufgaben</text:p>
            </text:list-item>
          </text:list>
        </text:list-item>
        <text:list-item>
          <text:p text:style-name="List_20_1_Content_Last"> internes Wiki</text:p>
        </text:list-item>
      </text:list>
      <text:p text:style-name="Text_20_body">* „Dunstkreis/Helfer“ des FSRs, welche auch noch mal werben</text:p>
      <text:list text:style-name="List_20_1" text:continue-numbering="false">
        <text:list-item>
          <text:p text:style-name="LastListParagraph_List_20_1_Content_First"> Tutorien in der Studiengruppen</text:p>
        </text:list-item>
      </text:list>
      <text:p text:style-name="Text_20_body">* Was sind Indikatoren, dass sich eine Person für Fachschaftsarbeit interessieren könnte?</text:p>
      <text:list text:style-name="List_20_1" text:continue-numbering="false">
        <text:list-item>
          <text:p text:style-name="List_20_1_Content_First"> Politisch interessiert</text:p>
        </text:list-item>
        <text:list-item>
          <text:p text:style-name="List_20_1_Content"> „Helfersyndrom“ bspw auf der Ersti-Fahrt</text:p>
        </text:list-item>
        <text:list-item>
          <text:p text:style-name="List_20_1_Content_Last"> Leute, die an die Fachschaft bspw. mit Studienverbesserungstipps schreiben</text:p>
        </text:list-item>
      </text:list>
      <text:h text:style-name="Heading_20_3" text:outline-level="3"><text:bookmark-start text:name="__RefHeading___frauen-anwerben_11"/><text:bookmark-start text:name="frauen-anwerben"/>Frauen anwerben<text:bookmark-end text:name="__RefHeading___frauen-anwerben_11"/><text:bookmark-end text:name="frauen-anwerben"/></text:h>
      <text:list text:style-name="List_20_1" text:continue-numbering="false">
        <text:list-item>
          <text:p text:style-name="List_20_1_Content_First"> schlechte Atmosphäre in der Fachschaft als Grund nicht mitzumachen</text:p>
        </text:list-item>
        <text:list-item>
          <text:p text:style-name="List_20_1_Content"> unordentlicher Fachschaftsraum wirkt vlt. abschreckend</text:p>
        </text:list-item>
        <text:list-item>
          <text:p text:style-name="List_20_1_Content"> Frauen gezielt ansprechen</text:p>
        </text:list-item>
        <text:list-item>
          <text:p text:style-name="List_20_1_Content"> wenn eine Frau schon in der Fachschaft ist, wirkt diese auch für interessierte Frauen als Ankerpunkt</text:p>
        </text:list-item>
        <text:list-item>
          <text:p text:style-name="List_20_1_Content_Last"> Gefahr der Entwicklung eines „Männerkultes “ in der Fachschaft, wenn keine Frau mehr da ist</text:p>
        </text:list-item>
      </text:list>
      <text:h text:style-name="Heading_20_3" text:outline-level="3"><text:bookmark-start text:name="__RefHeading___aussenwirkung-der-fachschaft_12"/><text:bookmark-start text:name="aussenwirkung-der-fachschaft"/>Außenwirkung der Fachschaft<text:bookmark-end text:name="__RefHeading___aussenwirkung-der-fachschaft_12"/><text:bookmark-end text:name="aussenwirkung-der-fachschaft"/></text:h>
      <text:list text:style-name="List_20_1" text:continue-numbering="false">
        <text:list-item>
          <text:p text:style-name="List_20_1_Content_First"> Selbstreflexion</text:p>
        </text:list-item>
        <text:list-item>
          <text:p text:style-name="List_20_1_Content"> interner Evaluationsbogen</text:p>
        </text:list-item>
        <text:list-item>
          <text:p text:style-name="List_20_1_Content"> außerhalb der Sitzungen im Privatgespräch</text:p>
        </text:list-item>
        <text:list-item>
          <text:p text:style-name="List_20_1_Content"> schwierig in größeren Runden</text:p>
        </text:list-item>
        <text:list-item>
          <text:p text:style-name="List_20_1_Content"> am Ende der Sitzung kurze Feedbackrunde</text:p>
        </text:list-item>
        <text:list-item>
          <text:p text:style-name="List_20_1_Content"> interne Fachschaftsfahrt</text:p>
        </text:list-item>
        <text:list-item>
          <text:p text:style-name="List_20_1_Content"> persönliches (auch positives) Feedback/Wertschätzung ist unglaublich wichtig!!!</text:p>
        </text:list-item>
        <text:list-item>
          <text:p text:style-name="List_20_1_Content_Last"> grundsätzliche Aufgabe der Fachschaft: Verbesserung der Situation der Studierenden (in allen Belangen)</text:p>
        </text:list-item>
      </text:list>
      <text:h text:style-name="Heading_20_3" text:outline-level="3"><text:bookmark-start text:name="__RefHeading___ueberarbeitung-der-bisherigen-ideensammlung_13"/><text:bookmark-start text:name="ueberarbeitung-der-bisherigen-ideensammlung"/>Überarbeitung der bisherigen Ideensammlung<text:bookmark-end text:name="__RefHeading___ueberarbeitung-der-bisherigen-ideensammlung_13"/><text:bookmark-end text:name="ueberarbeitung-der-bisherigen-ideensammlung"/></text:h>
      <text:p text:style-name="Text_20_body">* einzelne Personen gezielt/persönlich ansprechen</text:p>
      <text:list text:style-name="List_20_1" text:continue-numbering="false">
        <text:list-item>
          <text:p text:style-name="List_20_1_Content_First"> über Freunde/Clique</text:p>
          <text:list text:style-name="List_20_1">
            <text:list-item>
              <text:p text:style-name="List_20_1_Content"> Risiken im Auge behalten (Clique kann im gesamten auch wieder austreten, Clique sollte offen für andere FSR Mitglieder sein)</text:p>
            </text:list-item>
            <text:list-item>
              <text:p text:style-name="List_20_1_Content"> persönliche Bekanntschaften</text:p>
            </text:list-item>
          </text:list>
        </text:list-item>
        <text:list-item>
          <text:p text:style-name="List_20_1_Content"> bei Veranstaltungen wie Weihnachstfeiern, bei Ersti-Fahrten, etc (wie bist du auf die Weihnachstfeiern, Ersti-Fahrten, etc aufmerksam geworden?)</text:p>
          <text:list text:style-name="List_20_1">
            <text:list-item>
              <text:p text:style-name="List_20_1_Content"> dort mehr Zeit für persönlichen Austausch, Kennenlernen</text:p>
            </text:list-item>
          </text:list>
        </text:list-item>
        <text:list-item>
          <text:p text:style-name="List_20_1_Content"> Indikatoren, dass sich eine Person für Fachschaftsarbeit interessieren könnte</text:p>
          <text:list text:style-name="List_20_1">
            <text:list-item>
              <text:p text:style-name="List_20_1_Content"> Politisch interessiert</text:p>
            </text:list-item>
            <text:list-item>
              <text:p text:style-name="List_20_1_Content"> „Helfersyndrom“ (engagierte Leute) bspw. auf der Ersti-Fahrt</text:p>
            </text:list-item>
            <text:list-item>
              <text:p text:style-name="List_20_1_Content"> Leute, die an die Fachschaft bspw. mit Studienverbesserungstipps schreiben</text:p>
            </text:list-item>
          </text:list>
        </text:list-item>
        <text:list-item>
          <text:p text:style-name="List_20_1_Content"> Wo kann man Leute ansprechen:</text:p>
          <text:list text:style-name="List_20_1">
            <text:list-item>
              <text:p text:style-name="List_20_1_Content"> Party → eher schlecht</text:p>
            </text:list-item>
            <text:list-item>
              <text:p text:style-name="List_20_1_Content"> Ersi-Wochenende → man kommt eher mit den Leuten ins Gespräch</text:p>
            </text:list-item>
            <text:list-item>
              <text:p text:style-name="List_20_1_Content"> Hannover: Wir veranstalten ein Tablequiz, wo danach lockere Atmosphäre zum quatschen herrscht.</text:p>
            </text:list-item>
            <text:list-item>
              <text:p text:style-name="List_20_1_Content"> Bei sämtlichen dieser Events nicht nur in der Fachschaftsclique zusammenstehen, sondern auf einzelne Leute zugehen.</text:p>
            </text:list-item>
            <text:list-item>
              <text:p text:style-name="List_20_1_Content"> nicht direkt mit dem Ziel „Missionierung“ sondern erstmal kennenlernen</text:p>
            </text:list-item>
            <text:list-item>
              <text:p text:style-name="List_20_1_Content_Last"> Kleine Gesprächsrunden bis 3 Personen sind auch sehr gut.</text:p>
            </text:list-item>
          </text:list>
        </text:list-item>
      </text:list>
      <text:p text:style-name="Text_20_body">* Mentorenprogramm</text:p>
      <text:list text:style-name="List_20_1" text:continue-numbering="false">
        <text:list-item>
          <text:p text:style-name="List_20_1_Content_First"> Neue FSR Mitglieder werden nicht alleine gelassen mit ihren Aufgaben (werden Stück für Stück weiter eingeführt)</text:p>
        </text:list-item>
        <text:list-item>
          <text:p text:style-name="List_20_1_Content_Last"> Darauf aufmerksam machen</text:p>
        </text:list-item>
      </text:list>
      <text:p text:style-name="Text_20_body">* Gezielt auf Gruppen zugehen</text:p>
      <text:list text:style-name="List_20_1" text:continue-numbering="false">
        <text:list-item>
          <text:p text:style-name="LastListParagraph_List_20_1_Content_First"> Beispiel Drittsemester </text:p>
        </text:list-item>
      </text:list>
      <text:p text:style-name="Text_20_body">	  * mittlerweile weit genug im Studium, um aktiv mitarbeiten zu wollen/können; wissen schon, „wie der Hase läuft“</text:p>
      <text:list text:style-name="List_20_1" text:continue-numbering="false">
        <text:list-item>
          <text:p text:style-name="List_20_1_Content_First"> Beispiel Frauen</text:p>
          <text:list text:style-name="List_20_1">
            <text:list-item>
              <text:p text:style-name="List_20_1_Content_Last"> siehe oben</text:p>
            </text:list-item>
          </text:list>
        </text:list-item>
      </text:list>
      <text:p text:style-name="Text_20_body">* Außenwirkung der Fachschaft überarbeiten</text:p>
      <text:list text:style-name="List_20_1" text:continue-numbering="false">
        <text:list-item>
          <text:p text:style-name="List_20_1_Content_First"> insbesondere auch interne Selbstreflektion/internes Feedback anstreben, um damit positive Effekte für die Außenwirkung zu erzielen (und damit sich natürlich auch alle FS-Menschen wohlfühlen ;) )</text:p>
        </text:list-item>
        <text:list-item>
          <text:p text:style-name="List_20_1_Content_Last"> Vorschlag, dass das Thema „Selbstreflektion/Feedback/Self-Awareness“ etc. ein eigener Arbeitskreis werden sollte    </text:p>
        </text:list-item>
      </text:list>
      <text:h text:style-name="Heading_20_3" text:outline-level="3"><text:bookmark-start text:name="__RefHeading___aufgaben-fuer-naechstes-mal_14"/><text:bookmark-start text:name="aufgaben-fuer-naechstes-mal"/>Aufgaben für nächstes Mal<text:bookmark-end text:name="__RefHeading___aufgaben-fuer-naechstes-mal_14"/><text:bookmark-end text:name="aufgaben-fuer-naechstes-mal"/></text:h>
      <text:p text:style-name="Text_20_body">* Austausch mit anderen Fachschaften</text:p>
      <text:list text:style-name="List_20_1" text:continue-numbering="false">
        <text:list-item>
          <text:p text:style-name="LastListParagraph_List_20_1_Content_First"> wie holen die neue Leute → über Vernetzungstreffen der Fachschaften, zu dem nur 1-2 Leute der jeweiligen Fachschaften gehen. Dadurch ist man gezwungen mit andernen FSLern zu reden und bleibt nicht in seiner Clique.</text:p>
        </text:list-item>
      </text:list>
      <text:p text:style-name="Text_20_body">* Eine wichtige Erkenntnis ist, dass man sehr viel machen kann. Es gibt aber durchauchs qualitative Unterschiede bei der Herangehensweise.</text:p>
      <text:list text:style-name="List_20_1" text:continue-numbering="false">
        <text:list-item>
          <text:p text:style-name="List_20_1_Content_First"> Kategorie Massenwerbung: Man stellt sich bspw. vor 200 Leuten hin, stellt die Fachschaft vor, erklärt detailliert was man macht. Die Erfahrung zeigt, dass die Resonanz oft Null ist! (Flyer, etc…)</text:p>
        </text:list-item>
        <text:list-item>
          <text:p text:style-name="List_20_1_Content_Last"> Kategorie individuelles Ansprechen: siehe oben. Punkt: „einzelne Personen gezielt/persönlich ansprechen“., Erfahrungen aus diesem AK –&gt; oft effektiver/erfolgreicher</text:p>
        </text:list-item>
      </text:list>
      <text:p text:style-name="Text_20_body">* Bestehende Ideensammlung nochmals überarbeitet/-denken. Dabei sollte hinterfragt werden, ob es nicht zielführender wäre weitere (Unter?)arbeitskreise wie Wissensweitergabe, Integration neuer Fachschaftler oder „Leute bei der Stange halten“ zu initiieren.</text:p>
      <text:h text:style-name="Heading_20_2" text:outline-level="2"><text:bookmark-start text:name="__RefHeading___ende_15"/><text:bookmark-start text:name="ende"/>Ende<text:bookmark-end text:name="__RefHeading___ende_15"/><text:bookmark-end text:name="ende"/></text:h>
      <text:p text:style-name="Text_20_body">Beginn: 09:06 Uhr<text:line-break/>
Ende: 11:28 Uhr <text:line-break/>
Der AK sollte auf weiteren Tagungen besprochen werden (siehe Aufgaben für nächstes Mal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5T21::21:39</meta:creation-date>
    <dc:creator>Generated</dc:creator>
    <dc:date>2026-07-05T21::21:39</dc:date>
    <dc:language>en-US</dc:language>
    <meta:editing-cycles>1</meta:editing-cycles>
    <meta:editing-duration>PT0S</meta:editing-duration>
    <dc:title>arbeitskreise:rekrutierung:protokoll_karlsruhe2019</dc:title>
  </office:meta>
</office:document-meta>
</file>