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text:bookmark text:name="arbeitskreise:rekrutierung:protokoll_mannheim2022"/> 91. BuFaTa Mannheim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29.10.2022  </text:p>
          </table:table-cell>
          <table:table-cell office:value-type="string" table:style-name="tablecell">
            <text:p text:style-name="tablealignleft"> 12:10    </text:p>
          </table:table-cell>
          <table:table-cell office:value-type="string" table:style-name="tablecell">
            <text:p text:style-name="tablealignleft"> 13:14   </text:p>
          </table:table-cell>
          <table:table-cell office:value-type="string" table:style-name="tablecell">
            <text:p text:style-name="tablealignleft"> Jean-Pierre    </text:p>
          </table:table-cell>
          <table:table-cell office:value-type="string" table:style-name="tablecell">
            <text:p text:style-name="tablealignleft"> Alle    </text:p>
          </table:table-cell>
        </table:table-row>
      </table:table>
      <text:h text:style-name="Heading_20_1" text:outline-level="1"><text:bookmark-start text:name="__RefHeading___protokoll_1"/><text:bookmark-start text:name="protokoll"/>Protokoll<text:bookmark-end text:name="__RefHeading___protokoll_1"/><text:bookmark-end text:name="protokoll"/></text:h>
      <text:p text:style-name="Text_20_body">BuFaTa WiSe22 <text:line-break/>
Anwesend:Martin (KIT), Felix (TU Dortmund), Luise (Uni Ulm), David, Laura (HAW Hamburg), Erhard Weinberger(Uni Paderborn), Marius Trappe (TU Dresden), Nico Bemmann (TU Dresden), Patrick (FH Dortmund), Alex Trimis und Jan Rieger(FAU Erlangen), David Liebscher (KIT), Jean Pierre Messmer (KIT),  Florian (TH Köln), Björn (TH Köln), Tobias Dostert (TU Kaiserslautern), Niclas Weber (W-HS), Felix (TU Darmstadt)
<text:line-break/></text:p>
      <text:p text:style-name="Text_20_body">Leitung des AK: Jean-Pierre (KIT Karlsruhe)<text:line-break/>
Protokoll: alle<text:line-break/>
<text:line-break/></text:p>
      <text:h text:style-name="Heading_20_3" text:outline-level="3"><text:bookmark-start text:name="__RefHeading___tagesordnung_2"/><text:bookmark-start text:name="tagesordnung"/>Tagesordnung<text:bookmark-end text:name="__RefHeading___tagesordnung_2"/><text:bookmark-end text:name="tagesordnung"/></text:h>
      <text:p text:style-name="Text_20_body">* Austausch-AK</text:p>
      <text:list text:style-name="List_20_1" text:continue-numbering="false">
        <text:list-item>
          <text:p text:style-name="List_20_1_Content_First"> (Fast) jede BuFaTa</text:p>
        </text:list-item>
        <text:list-item>
          <text:p text:style-name="List_20_1_Content_Last"> <text:a xlink:type="simple" xlink:href="https://wiki.bufata-et.de/arbeitskreise/rekrutierung/ideensammlung/start" text:style-name="Internet_20_link" text:visited-style-name="Visited_20_Internet_20_Link">Ideensammlung zur Mitgliederwerbung</text:a></text:p>
        </text:list-item>
      </text:list>
      <text:h text:style-name="Heading_20_2" text:outline-level="2"><text:bookmark-start text:name="__RefHeading___berichte-der-anwesenden-fsen_3"/><text:bookmark-start text:name="berichte-der-anwesenden-fsen"/>1. Berichte der anwesenden FSen<text:bookmark-end text:name="__RefHeading___berichte-der-anwesenden-fsen_3"/><text:bookmark-end text:name="berichte-der-anwesenden-fsen"/></text:h>
      <text:h text:style-name="Heading_20_3" text:outline-level="3"><text:bookmark-start text:name="__RefHeading___uni-ulm_4"/><text:bookmark-start text:name="uni-ulm"/>Uni Ulm<text:bookmark-end text:name="__RefHeading___uni-ulm_4"/><text:bookmark-end text:name="uni-ulm"/></text:h>
      <text:list text:style-name="List_20_1" text:continue-numbering="false">
        <text:list-item>
          <text:p text:style-name="List_20_1_Content_First"> Erstsemestereinführung mit Vorstellung der Fachschaft und Infobüchlein mit FS Infos</text:p>
        </text:list-item>
        <text:list-item>
          <text:p text:style-name="List_20_1_Content"> wegen Pandemiegeldern vom Land dieses Jahr auch Erstsemesterhütte</text:p>
        </text:list-item>
        <text:list-item>
          <text:p text:style-name="List_20_1_Content"> Werbung in den Vorlesungen (früher war die Vorlesung direkt vor der FS-Sitzung, die findet aber hybrid statt, deswegen Vormittags)</text:p>
        </text:list-item>
        <text:list-item>
          <text:p text:style-name="List_20_1_Content"> Werbung bei Services (Deckblatt der kostenlos gedruckten Skripte ist ein „Was ist die Fachschaft)</text:p>
        </text:list-item>
        <text:list-item>
          <text:p text:style-name="List_20_1_Content"> Erstsemesterbriefe vor Beginn des Studiums von Fachschaft und StuVe</text:p>
        </text:list-item>
        <text:list-item>
          <text:p text:style-name="List_20_1_Content"> direktes Ansprechen bekannter Studis aus der ESE mit Jobs, die einfach sind und besetzt werden müssen</text:p>
        </text:list-item>
        <text:list-item>
          <text:p text:style-name="List_20_1_Content"> E-Mail Newsletter mit Infos und Einladungen zu den Sitzungen</text:p>
        </text:list-item>
        <text:list-item>
          <text:p text:style-name="List_20_1_Content"> Social Media</text:p>
        </text:list-item>
        <text:list-item>
          <text:p text:style-name="List_20_1_Content"> Events wie Open-Air-Kino, Uniparty, Waffle Wednesday, Glühwein bei Weihnachtsvorlesung, …</text:p>
        </text:list-item>
        <text:list-item>
          <text:p text:style-name="List_20_1_Content"> offene Tür beim Fachschaftsbüro, das direkt neben der Lernfläche ist</text:p>
        </text:list-item>
        <text:list-item>
          <text:p text:style-name="List_20_1_Content_Last"> ESE Moodlekurs, in den sie automatisch eingeschrieben werden von der Verwaltung</text:p>
        </text:list-item>
      </text:list>
      <text:h text:style-name="Heading_20_3" text:outline-level="3"><text:bookmark-start text:name="__RefHeading___haw-hamburg_5"/><text:bookmark-start text:name="haw-hamburg"/>HAW Hamburg<text:bookmark-end text:name="__RefHeading___haw-hamburg_5"/><text:bookmark-end text:name="haw-hamburg"/></text:h>
      <text:list text:style-name="List_20_1" text:continue-numbering="false">
        <text:list-item>
          <text:p text:style-name="List_20_1_Content_First"> Neuerdings Social Media Accounts </text:p>
        </text:list-item>
        <text:list-item>
          <text:p text:style-name="List_20_1_Content"> Erstitüten </text:p>
        </text:list-item>
        <text:list-item>
          <text:p text:style-name="List_20_1_Content"> Hoverboard Sessel</text:p>
        </text:list-item>
        <text:list-item>
          <text:p text:style-name="List_20_1_Content"> Präsentationen in der OE</text:p>
        </text:list-item>
        <text:list-item>
          <text:p text:style-name="List_20_1_Content"> Flyer</text:p>
        </text:list-item>
        <text:list-item>
          <text:p text:style-name="List_20_1_Content"> Frei Bier</text:p>
        </text:list-item>
        <text:list-item>
          <text:p text:style-name="List_20_1_Content"> Geteilter Raum mit den Informatikern (10 Elektrotechnik, 17 Informatik) </text:p>
        </text:list-item>
        <text:list-item>
          <text:p text:style-name="List_20_1_Content"> Tag der offenen Tür </text:p>
        </text:list-item>
        <text:list-item>
          <text:p text:style-name="List_20_1_Content"> Werbung mit extra Bafög für ein Semester </text:p>
        </text:list-item>
        <text:list-item>
          <text:p text:style-name="List_20_1_Content_Last"> E-Mails an alle Studierende der Fachschaft</text:p>
        </text:list-item>
      </text:list>
      <text:h text:style-name="Heading_20_3" text:outline-level="3"><text:bookmark-start text:name="__RefHeading___fau-erlangen-nuernberg_6"/><text:bookmark-start text:name="fau-erlangen-nuernberg"/>FAU Erlangen-Nürnberg<text:bookmark-end text:name="__RefHeading___fau-erlangen-nuernberg_6"/><text:bookmark-end text:name="fau-erlangen-nuernberg"/></text:h>
      <text:list text:style-name="List_20_1" text:continue-numbering="false">
        <text:list-item>
          <text:p text:style-name="List_20_1_Content_First"> Gut 10 Aktive</text:p>
          <text:list text:style-name="List_20_1">
            <text:list-item>
              <text:p text:style-name="List_20_1_Content"> Sehr starker Jahrgang wird in ca. 2 Jahren fertig</text:p>
            </text:list-item>
          </text:list>
        </text:list-item>
        <text:list-item>
          <text:p text:style-name="List_20_1_Content"> Freunde/Kommilitonen von bereits aktiven FSlern werden mit reingezogen</text:p>
        </text:list-item>
        <text:list-item>
          <text:p text:style-name="List_20_1_Content"> Kurze Präsentation auf offizieller ESE</text:p>
        </text:list-item>
        <text:list-item>
          <text:p text:style-name="List_20_1_Content"> Mitglieder in den Jahrgangs-WhatsApp-Gruppen</text:p>
        </text:list-item>
        <text:list-item>
          <text:p text:style-name="List_20_1_Content"> Moderation eines Discord-Servers (<text:a xlink:type="simple" xlink:href="https://fsv.tf/eei-discord" text:style-name="Internet_20_link" text:visited-style-name="Visited_20_Internet_20_Link">https://fsv.tf/eei-discord</text:a>)</text:p>
        </text:list-item>
        <text:list-item>
          <text:p text:style-name="List_20_1_Content"> Mailverteiler: Die Studenten treten einer Ilias-Gruppe bei (die bei ESE mit Altklausuren, Eventticker etc. stark beworben wird). So können wir die interessierten Studies direkt und gezielt erreichen</text:p>
        </text:list-item>
        <text:list-item>
          <text:p text:style-name="List_20_1_Content"> Ersti-Heft (in Kooperation mit übergeordneter FSV)</text:p>
        </text:list-item>
        <text:list-item>
          <text:p text:style-name="List_20_1_Content"> Präsenz auf Campusrallye (von FSV organisiert)</text:p>
          <text:list text:style-name="List_20_1">
            <text:list-item>
              <text:p text:style-name="List_20_1_Content"> FSIen und Hochschulgruppen haben Stände mit Aktionen und können sich vorstellen</text:p>
            </text:list-item>
            <text:list-item>
              <text:p text:style-name="List_20_1_Content"> Brauerei sponsort Freibier</text:p>
            </text:list-item>
          </text:list>
        </text:list-item>
        <text:list-item>
          <text:p text:style-name="List_20_1_Content"> Präsenz auf diversen FSV-Veranstaltungen (FSV = gewählte Studierendenvertretung der technischen Fakultät)</text:p>
        </text:list-item>
        <text:list-item>
          <text:p text:style-name="List_20_1_Content"> Diverse allgemeine Services</text:p>
          <text:list text:style-name="List_20_1">
            <text:list-item>
              <text:p text:style-name="List_20_1_Content"> Bieten kostenloses Binden von Skripten an</text:p>
            </text:list-item>
            <text:list-item>
              <text:p text:style-name="List_20_1_Content"> subventionierter Verkauf des Grundlagenbuchs für Elektrotechnik</text:p>
            </text:list-item>
          </text:list>
        </text:list-item>
        <text:list-item>
          <text:p text:style-name="List_20_1_Content"> Kneipenabend (dieses Jahr sehr erfolgreich!)</text:p>
        </text:list-item>
        <text:list-item>
          <text:p text:style-name="List_20_1_Content"> Spieleabend</text:p>
        </text:list-item>
        <text:list-item>
          <text:p text:style-name="List_20_1_Content"> Offene Ankündigung von Sitzungsterminen</text:p>
        </text:list-item>
        <text:list-item>
          <text:p text:style-name="List_20_1_Content"> Bei den Aktionen ins Gespräch kommen mit Erstis, mit Interessierten Gesprächsthema zu Fachschaftsarbeit lenken</text:p>
        </text:list-item>
        <text:list-item>
          <text:p text:style-name="List_20_1_Content_Last"> Organisation Winterfest → Suche nach Helfern</text:p>
        </text:list-item>
      </text:list>
      <text:h text:style-name="Heading_20_3" text:outline-level="3"><text:bookmark-start text:name="__RefHeading___fh-dortmund_7"/><text:bookmark-start text:name="fh-dortmund"/>FH Dortmund<text:bookmark-end text:name="__RefHeading___fh-dortmund_7"/><text:bookmark-end text:name="fh-dortmund"/></text:h>
      <text:list text:style-name="List_20_1" text:continue-numbering="false">
        <text:list-item>
          <text:p text:style-name="List_20_1_Content_First"> FSR Informationstechnik: 14 gewählte Mitglieder und weitere Helfer, klare Aufgabenverteilung</text:p>
        </text:list-item>
        <text:list-item>
          <text:p text:style-name="List_20_1_Content"> Zwei Wochen Ersti-Veranstaltungen zusammen mit befreundeten FSR am gemeinsamen Standort</text:p>
          <text:list text:style-name="List_20_1">
            <text:list-item>
              <text:p text:style-name="List_20_1_Content"> eigene spielerische Begrüßung durch FSR in kleinen Gruppen (Vorstellung und Erklärung wie Uni Tools funktionieren, Tipps im Studierendenleben, anschließend Grillen)</text:p>
            </text:list-item>
            <text:list-item>
              <text:p text:style-name="List_20_1_Content"> Anschreiben mit Einladungs QR-Code zu Erstsemester-WhatsApp Gruppen, Discord-Server zum Austausch und für gemeinsame Spieleabende</text:p>
              <text:list text:style-name="List_20_1">
                <text:list-item>
                  <text:p text:style-name="List_20_1_Content"> Anschreiben mit Kontaktdaten (Email, Instagram, s.o.)</text:p>
                </text:list-item>
              </text:list>
            </text:list-item>
            <text:list-item>
              <text:p text:style-name="List_20_1_Content"> Semester-Opening Abend unterstützend ausführenden FSR</text:p>
            </text:list-item>
            <text:list-item>
              <text:p text:style-name="List_20_1_Content"> Erstibeutel mit Merch</text:p>
            </text:list-item>
          </text:list>
        </text:list-item>
        <text:list-item>
          <text:p text:style-name="List_20_1_Content"> Gremienrummel (Grillen im Innenhof, aktives Ansprechen von Studierenden und FSR-Arbeit ansprechen)</text:p>
        </text:list-item>
        <text:list-item>
          <text:p text:style-name="List_20_1_Content"> Interessenten-WhatsApp Gruppen</text:p>
        </text:list-item>
        <text:list-item>
          <text:p text:style-name="List_20_1_Content"> Regelmäßige Veranstaltungen (aktuell: Speielabende, Grillen im Innenhof, Weihnachtsfeiern (mit Glühwein, Kinderpunsch und Waffeln), Schlittschuhlaufen, Neujahrsfeier, Fastenbrechen)</text:p>
        </text:list-item>
        <text:list-item>
          <text:p text:style-name="List_20_1_Content"> Kontaktdaten und Sprechstundenzeiten auf Fachbereichsseite der FH</text:p>
        </text:list-item>
        <text:list-item>
          <text:p text:style-name="List_20_1_Content_Last"> Werbung und Aushang im Schaukasten</text:p>
        </text:list-item>
      </text:list>
      <text:h text:style-name="Heading_20_3" text:outline-level="3"><text:bookmark-start text:name="__RefHeading___tu-dresden_8"/><text:bookmark-start text:name="tu-dresden"/>TU Dresden<text:bookmark-end text:name="__RefHeading___tu-dresden_8"/><text:bookmark-end text:name="tu-dresden"/></text:h>
      <text:list text:style-name="List_20_1" text:continue-numbering="false">
        <text:list-item>
          <text:p text:style-name="List_20_1_Content_First"> letztes Semester nur 6 Gewählte, inkl. Dunstkreis rund 12</text:p>
        </text:list-item>
        <text:list-item>
          <text:p text:style-name="List_20_1_Content"> ESE Woche:</text:p>
          <text:list text:style-name="List_20_1">
            <text:list-item>
              <text:p text:style-name="List_20_1_Content"> Kneipentour</text:p>
            </text:list-item>
            <text:list-item>
              <text:p text:style-name="List_20_1_Content"> Clubtour</text:p>
            </text:list-item>
            <text:list-item>
              <text:p text:style-name="List_20_1_Content"> Schnitzeljagd</text:p>
            </text:list-item>
            <text:list-item>
              <text:p text:style-name="List_20_1_Content"> Meet &amp; Mensen</text:p>
            </text:list-item>
          </text:list>
        </text:list-item>
        <text:list-item>
          <text:p text:style-name="List_20_1_Content"> ESE Wochenende:</text:p>
          <text:list text:style-name="List_20_1">
            <text:list-item>
              <text:p text:style-name="List_20_1_Content"> Tiefere Gespräche möglich</text:p>
            </text:list-item>
          </text:list>
        </text:list-item>
        <text:list-item>
          <text:p text:style-name="List_20_1_Content"> Einladung zur Sitzung</text:p>
          <text:list text:style-name="List_20_1">
            <text:list-item>
              <text:p text:style-name="List_20_1_Content"> Pizza und Getränke</text:p>
            </text:list-item>
            <text:list-item>
              <text:p text:style-name="List_20_1_Content"> Whatsapp-Gruppen</text:p>
            </text:list-item>
          </text:list>
        </text:list-item>
        <text:list-item>
          <text:p text:style-name="List_20_1_Content"> Vorstellung des FSR In einer Vorlesung/den Seminargruppen</text:p>
        </text:list-item>
        <text:list-item>
          <text:p text:style-name="List_20_1_Content"> Newsletter</text:p>
        </text:list-item>
        <text:list-item>
          <text:p text:style-name="List_20_1_Content"> Ruhend:</text:p>
          <text:list text:style-name="List_20_1">
            <text:list-item>
              <text:p text:style-name="List_20_1_Content"> Instagram <text:line-break/></text:p>
            </text:list-item>
          </text:list>
        </text:list-item>
        <text:list-item>
          <text:p text:style-name="List_20_1_Content_Last"> Werbung muss deutlich ausgebaut werden</text:p>
        </text:list-item>
      </text:list>
      <text:h text:style-name="Heading_20_3" text:outline-level="3"><text:bookmark-start text:name="__RefHeading___tu-dortmund_9"/><text:bookmark-start text:name="tu-dortmund"/>TU Dortmund<text:bookmark-end text:name="__RefHeading___tu-dortmund_9"/><text:bookmark-end text:name="tu-dortmund"/></text:h>
      <text:list text:style-name="List_20_1" text:continue-numbering="false">
        <text:list-item>
          <text:p text:style-name="List_20_1_Content_First"> 31 Leute im Fachschaftsrat, sehr gemischte Altersstruktur (ab dem 3. Semester), die allermeisten arbeiten aktiv mit (Aufteilung/klare Zuständigkeiten - jeder im FSR hat Aufgabe)</text:p>
        </text:list-item>
        <text:list-item>
          <text:p text:style-name="List_20_1_Content"> Persönliche Bindung von größeren Gruppen an den FSR, vor allem über Helfer bei Veranstaltungen, z.B. O-Woche o.ä. (Mentoren aus älteren Semestern, auch ohne FSR-Mitgliedschaft)</text:p>
        </text:list-item>
        <text:list-item>
          <text:p text:style-name="List_20_1_Content"> Eigenen Freundeskreis ansprechen, Tutoren, Stipendiaten</text:p>
        </text:list-item>
        <text:list-item>
          <text:p text:style-name="List_20_1_Content"> Öffentlichkeitsarbeit: neue Homepage, Instagram - dort auch Infos über Arbeitsweise des FSR</text:p>
        </text:list-item>
        <text:list-item>
          <text:p text:style-name="List_20_1_Content"> Einladung zur FVV etc. über möglichst viele Kanäle beworben (Homepage, Instagram, Mailingliste, Jahrgangs-Whatsapp-Gruppen, Discord) - im Anschluss gemeinsam zum Weihnachtsmarkt</text:p>
        </text:list-item>
        <text:list-item>
          <text:p text:style-name="List_20_1_Content"> Sitzungen finden hybrid statt, auch „Reinschnuppern“ für Interessierte notwendig</text:p>
        </text:list-item>
        <text:list-item>
          <text:p text:style-name="List_20_1_Content"> Wer Zugang zum Fachschaftsraum, möchte muss mithelfen</text:p>
        </text:list-item>
        <text:list-item>
          <text:p text:style-name="List_20_1_Content_Last"> Werben über Freigetränke etc. wird schwierig (neue AStA-Richtlinien, notwendig zur Finanzierung)</text:p>
        </text:list-item>
      </text:list>
      <text:h text:style-name="Heading_20_3" text:outline-level="3"><text:bookmark-start text:name="__RefHeading___uni-paderborn_10"/><text:bookmark-start text:name="uni-paderborn"/>Uni Paderborn<text:bookmark-end text:name="__RefHeading___uni-paderborn_10"/><text:bookmark-end text:name="uni-paderborn"/></text:h>
      <text:list text:style-name="List_20_1" text:continue-numbering="false">
        <text:list-item>
          <text:p text:style-name="List_20_1_Content_First"> 6 Mitglieder im Fachschaftsrat,8 zusätzliche Aktive sind abrufbereit</text:p>
        </text:list-item>
        <text:list-item>
          <text:p text:style-name="List_20_1_Content"> wir versuchen die Ersties über die O-Phase und über von der Fachschaft angebotenen Tutorien an uns zu binden.</text:p>
        </text:list-item>
        <text:list-item>
          <text:p text:style-name="List_20_1_Content"> das Logo und die Website werden derzeit aktualisiert um wieder attraktiver für neue Anwerber zu wirken.</text:p>
        </text:list-item>
        <text:list-item>
          <text:p text:style-name="List_20_1_Content"> während der Sitzungen im Dezember wird Glühwein angeboten</text:p>
        </text:list-item>
        <text:list-item>
          <text:p text:style-name="List_20_1_Content_Last"> ersticafé wird dieses Jahr erneut angeboten</text:p>
        </text:list-item>
      </text:list>
      <text:p text:style-name="Text_20_body">        + regelmäßige Veranstaltung von Spieleabenden (Brettspiele)</text:p>
      <text:h text:style-name="Heading_20_3" text:outline-level="3"><text:bookmark-start text:name="__RefHeading___tu-kaiserslautern_11"/><text:bookmark-start text:name="tu-kaiserslautern"/>TU Kaiserslautern<text:bookmark-end text:name="__RefHeading___tu-kaiserslautern_11"/><text:bookmark-end text:name="tu-kaiserslautern"/></text:h>
      <text:list text:style-name="List_20_1" text:continue-numbering="false">
        <text:list-item>
          <text:p text:style-name="List_20_1_Content_First"> 30 aktive Mitglieder im FSR</text:p>
        </text:list-item>
        <text:list-item>
          <text:p text:style-name="List_20_1_Content"> Erstifahrt </text:p>
        </text:list-item>
        <text:list-item>
          <text:p text:style-name="List_20_1_Content"> Veranstaltungen (Glühwein, Essen etc.) </text:p>
        </text:list-item>
        <text:list-item>
          <text:p text:style-name="List_20_1_Content"> Erstitüten </text:p>
        </text:list-item>
        <text:list-item>
          <text:p text:style-name="List_20_1_Content"> Brief/E-Mail an die angehenden Erstis, um zu E-Woche einzuladen und auf FSR auferksam zu machen</text:p>
        </text:list-item>
        <text:list-item>
          <text:p text:style-name="List_20_1_Content"> Ebenfalls WhatsApp Gruppe für infos, sowie bewerben von Social Media Kanälen</text:p>
        </text:list-item>
        <text:list-item>
          <text:p text:style-name="List_20_1_Content_Last"> Vorstellungsrunde von Fachbereich und FSR in der ersten Vorlesungswoche für Erstsemester Studierende</text:p>
        </text:list-item>
      </text:list>
      <text:h text:style-name="Heading_20_3" text:outline-level="3"><text:bookmark-start text:name="__RefHeading___th-koeln_12"/><text:bookmark-start text:name="th-koeln"/>TH Köln<text:bookmark-end text:name="__RefHeading___th-koeln_12"/><text:bookmark-end text:name="th-koeln"/></text:h>
      <text:list text:style-name="List_20_1" text:continue-numbering="false">
        <text:list-item>
          <text:p text:style-name="List_20_1_Content_First"> 18 Mitglieder im FSR, 30 Mitglieder im weiteren Dunstkreis der Fachschaft</text:p>
        </text:list-item>
        <text:list-item>
          <text:p text:style-name="List_20_1_Content"> aktive Mitarbeit findet hauptsächlich durch die drei Vorstände statt</text:p>
        </text:list-item>
        <text:list-item>
          <text:p text:style-name="List_20_1_Content"> Erstsemestervorstellung</text:p>
        </text:list-item>
        <text:list-item>
          <text:p text:style-name="List_20_1_Content"> Aktuell Arbeit an „Ersti-Handout“ mit Tipps und Infos ums Studium </text:p>
        </text:list-item>
        <text:list-item>
          <text:p text:style-name="List_20_1_Content"> Ansonsten pandemiebedingt Neuaufbau der Rekrutierungsstrukturen</text:p>
        </text:list-item>
        <text:list-item>
          <text:p text:style-name="List_20_1_Content"> Zwecks Aufwand Studium Rekrutierung über direkte Ansprache</text:p>
        </text:list-item>
        <text:list-item>
          <text:p text:style-name="List_20_1_Content_Last"> Bei Mitarbeit Bafög Verlängerung/„Ehrenamtliche Mitarbeit“ Nachweis für Stipendien</text:p>
        </text:list-item>
      </text:list>
      <text:h text:style-name="Heading_20_3" text:outline-level="3"><text:bookmark-start text:name="__RefHeading___kit_13"/><text:bookmark-start text:name="kit"/>KIT<text:bookmark-end text:name="__RefHeading___kit_13"/><text:bookmark-end text:name="kit"/></text:h>
      <text:list text:style-name="List_20_1" text:continue-numbering="false">
        <text:list-item>
          <text:p text:style-name="List_20_1_Content_First"> 2-wöchige O-Phase, Drittsemester als Tutoren–&gt; unterstützen die Fachschaft bei der Betreuung der Ersties und Orga bei Veranstaltungen</text:p>
        </text:list-item>
        <text:list-item>
          <text:p text:style-name="List_20_1_Content"> Erfahrungsgemäß ist die O-Phasen-Orga und Fachschaftswochenenden/Hütte gut geeignet, um FS-Ersties zu motivieren dabei zu bleiben</text:p>
        </text:list-item>
        <text:list-item>
          <text:p text:style-name="List_20_1_Content"> Meet the Fachschaft (Veranstaltung mit Freigetränken und Essen bei dem sich die Fachschaft vorstellt)</text:p>
        </text:list-item>
        <text:list-item>
          <text:p text:style-name="List_20_1_Content"> Social Media Kanäle</text:p>
          <text:list text:style-name="List_20_1">
            <text:list-item>
              <text:p text:style-name="List_20_1_Content"> Discord (Linklisten, Chats zu einzelnen Fächern, Kurspasswörter, Offizielle Infokanäle der Fachschaft etc.)</text:p>
            </text:list-item>
            <text:list-item>
              <text:p text:style-name="List_20_1_Content"> Instagram (Infos zur O-Phase, Festen, Meet the Fachschaft etc.)</text:p>
            </text:list-item>
          </text:list>
        </text:list-item>
        <text:list-item>
          <text:p text:style-name="List_20_1_Content"> Email Adresse von Ersties über Sekretatriat.</text:p>
        </text:list-item>
        <text:list-item>
          <text:p text:style-name="List_20_1_Content"> E-Mail Verteiler (bei der Anmeldung der O-Phase kann man sich auf die Email-Verteiler setzen wo wichtige Informationen zu Prüfungsänderungen, Fachschaftsinfos etc. kommen)</text:p>
        </text:list-item>
        <text:list-item>
          <text:p text:style-name="List_20_1_Content_Last"> gute Zusammenarbeit mit der Fakultät –&gt; FS oft in Veranstaltungen vertreten, dadurch gute Sichtbarkeit</text:p>
        </text:list-item>
      </text:list>
      <text:h text:style-name="Heading_20_3" text:outline-level="3"><text:bookmark-start text:name="__RefHeading___westfaelische-hochschule_14"/><text:bookmark-start text:name="westfaelische-hochschule"/>Westfälische Hochschule<text:bookmark-end text:name="__RefHeading___westfaelische-hochschule_14"/><text:bookmark-end text:name="westfaelische-hochschule"/></text:h>
      <text:list text:style-name="List_20_1" text:continue-numbering="false">
        <text:list-item>
          <text:p text:style-name="List_20_1_Content_First"> Besuch der FSV in den der O-Woche, nur im 1. Semester</text:p>
        </text:list-item>
        <text:list-item>
          <text:p text:style-name="List_20_1_Content_Last"> Grill-Party am Ende der O-Woche, kostenlos für 1. Semester, Fachschaftsübergreifend</text:p>
        </text:list-item>
      </text:list>
      <text:h text:style-name="Heading_20_2" text:outline-level="2"><text:bookmark-start text:name="__RefHeading___ende_15"/><text:bookmark-start text:name="ende"/>Ende<text:bookmark-end text:name="__RefHeading___ende_15"/><text:bookmark-end text:name="ende"/></text:h>
      <text:p text:style-name="Text_20_body">Beginn: 12:10 Uhr<text:line-break/>
Ende: 13:14 Uhr <text:line-break/>
Der AK sollte zum Austausch auf weiteren Tagungen besprochen werden (ständiger AK). Die <text:a xlink:type="simple" xlink:href="https://wiki.bufata-et.de/arbeitskreise/rekrutierung/ideensammlung/start" text:style-name="Internet_20_link" text:visited-style-name="Visited_20_Internet_20_Link">Ideensammlung</text:a> muss beim nächsten Mal aktualisier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15::01:28</meta:creation-date>
    <dc:creator>Generated</dc:creator>
    <dc:date>2026-07-21T15::01:28</dc:date>
    <dc:language>en-US</dc:language>
    <meta:editing-cycles>1</meta:editing-cycles>
    <meta:editing-duration>PT0S</meta:editing-duration>
    <dc:title>arbeitskreise:rekrutierung:protokoll_mannheim2022</dc:title>
  </office:meta>
</office:document-meta>
</file>