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muenchen2017"/><text:bookmark-start text:name="__RefHeading___protokoll-rekrutierung_1"/><text:bookmark-start text:name="protokoll-rekrutierung"/>Protokoll Rekrutierung<text:bookmark-end text:name="__RefHeading___protokoll-rekrutierung_1"/><text:bookmark-end text:name="protokoll-rekrutierung"/></text:h>
      <text:p text:style-name="Text_20_body">BuFaTa WiSe17 München</text:p>
      <text:p text:style-name="Text_20_body">Anwesend: Andi (TU Ilmenau), Niklas (TU Ilmenau), Patrick (HS Karlsruhe), Stefan (HS Kempten), Florentine (HTW Dresden),  Laura (TH Ingolstadt),Bianca (HRW)<text:line-break/>
Leitung des AK: Ferid (Uni Siegen) <text:line-break/>
Protokoll: Maximilian (TU Chemnitz) + alle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Verweis auf Ideensammlung, auch mit Unterseiten: Im Wiki unter Arbeitskreise → Rekrutierung (Startseite) → Ideensammlung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sanfter-einstieg-in-fs-arbeit_4"/><text:bookmark-start text:name="sanfter-einstieg-in-fs-arbeit"/>Sanfter Einstieg in FS-Arbeit<text:bookmark-end text:name="__RefHeading___sanfter-einstieg-in-fs-arbeit_4"/><text:bookmark-end text:name="sanfter-einstieg-in-fs-arbeit"/></text:h>
      <text:list text:style-name="List_20_1" text:continue-numbering="false">
        <text:list-item>
          <text:p text:style-name="List_20_1_Content_First"> Interessierten Grillen kurz nach der Erstsemestereinführung</text:p>
        </text:list-item>
        <text:list-item>
          <text:p text:style-name="List_20_1_Content"> Offene Sitzungen, Referate, in denen Leute unkompliziert mitwirken können</text:p>
        </text:list-item>
        <text:list-item>
          <text:p text:style-name="List_20_1_Content"> Persönlicher Kontakt</text:p>
        </text:list-item>
        <text:list-item>
          <text:p text:style-name="List_20_1_Content"> Erstifahrt als Kontaktmesse für interessierte Studis</text:p>
        </text:list-item>
        <text:list-item>
          <text:p text:style-name="List_20_1_Content"> Erstsemestergruppen müssen „Ansprechpartner“ wählen, die auf FSR Sitzungen eingeladen werden. </text:p>
        </text:list-item>
        <text:list-item>
          <text:p text:style-name="List_20_1_Content"> Nach 3. Sitzung wird gefragt, ob sie als „Aktive“ im FSR mitarbeiten wollen</text:p>
        </text:list-item>
        <text:list-item>
          <text:p text:style-name="List_20_1_Content"> Einzelgespräche sind effektiver um gezielte Kandidaten zu finden</text:p>
        </text:list-item>
        <text:list-item>
          <text:p text:style-name="List_20_1_Content"> Fachschaft separat von ESE Woche vorstellen, da es bei den ganzen Vorstellungen untergeht</text:p>
          <text:list text:style-name="List_20_1">
            <text:list-item>
              <text:p text:style-name="List_20_1_Content"> z.B. in die Vorlesungen gehen und zur Sitzung einladen</text:p>
            </text:list-item>
            <text:list-item>
              <text:p text:style-name="List_20_1_Content"> z.B. Bowlingabend, in kleinen Gruppen in Gespräche verwickeln und die Fachschaftsarbeit schmackhaft machen</text:p>
            </text:list-item>
          </text:list>
        </text:list-item>
        <text:list-item>
          <text:p text:style-name="List_20_1_Content"> Eher auf junge Studenten zugehen, die flott eingearbeitet sind und noch lange dabei sein können</text:p>
          <text:list text:style-name="List_20_1">
            <text:list-item>
              <text:p text:style-name="List_20_1_Content_Last"> Wichtig: nicht gleich überfordern!</text:p>
            </text:list-item>
          </text:list>
        </text:list-item>
      </text:list>
      <text:h text:style-name="Heading_20_3" text:outline-level="3"><text:bookmark-start text:name="__RefHeading___mails-an-studis_5"/><text:bookmark-start text:name="mails-an-studis"/>Mails an Studis<text:bookmark-end text:name="__RefHeading___mails-an-studis_5"/><text:bookmark-end text:name="mails-an-studis"/></text:h>
      <text:list text:style-name="List_20_1" text:continue-numbering="false">
        <text:list-item>
          <text:p text:style-name="List_20_1_Content_First"> Verteiler von Asta</text:p>
        </text:list-item>
        <text:list-item>
          <text:p text:style-name="List_20_1_Content"> Verteiler der Unis direkt, nach Fachbereich / Studiengang gefiltert</text:p>
        </text:list-item>
        <text:list-item>
          <text:p text:style-name="List_20_1_Content"> oft nur an alle Studis und nicht gezielt die Erstis</text:p>
        </text:list-item>
        <text:list-item>
          <text:p text:style-name="List_20_1_Content"> man kann auch zur Erstiwoche Mailadressen sammeln</text:p>
        </text:list-item>
        <text:list-item>
          <text:p text:style-name="List_20_1_Content_Last"> Problem: Leute gucken nicht in ihre Uni-Mailadresse</text:p>
        </text:list-item>
      </text:list>
      <text:h text:style-name="Heading_20_3" text:outline-level="3"><text:bookmark-start text:name="__RefHeading___bedenken-zu-vereinbarkeit-von-studium-und-gremienarbeit_6"/><text:bookmark-start text:name="bedenken-zu-vereinbarkeit-von-studium-und-gremienarbeit"/>Bedenken zu Vereinbarkeit von Studium und Gremienarbeit<text:bookmark-end text:name="__RefHeading___bedenken-zu-vereinbarkeit-von-studium-und-gremienarbeit_6"/><text:bookmark-end text:name="bedenken-zu-vereinbarkeit-von-studium-und-gremienarbeit"/></text:h>
      <text:list text:style-name="List_20_1" text:continue-numbering="false">
        <text:list-item>
          <text:p text:style-name="List_20_1_Content_First"> Leute sollen nur freiwillig arbeiten: wenn die Arbeit zu viel ist, müssen sie bescheid sagen</text:p>
        </text:list-item>
        <text:list-item>
          <text:p text:style-name="List_20_1_Content"> Anreize:</text:p>
          <text:list text:style-name="List_20_1">
            <text:list-item>
              <text:p text:style-name="List_20_1_Content"> Bafög-Extrasemester helfen, wenn man länger braucht</text:p>
            </text:list-item>
            <text:list-item>
              <text:p text:style-name="List_20_1_Content"> In einigen Unis: CP für Gremienarbeit</text:p>
            </text:list-item>
            <text:list-item>
              <text:p text:style-name="List_20_1_Content_Last"> Problem: Einige Leute lassen sich nur wählen und machen nichts</text:p>
            </text:list-item>
          </text:list>
        </text:list-item>
      </text:list>
      <text:h text:style-name="Heading_20_3" text:outline-level="3"><text:bookmark-start text:name="__RefHeading___argumente-warum-fsr-das-studium-nicht-verlaengert-und-einne-bereichert_7"/><text:bookmark-start text:name="argumente-warum-fsr-das-studium-nicht-verlaengert-und-einne-bereichert"/>Argumente warum FSR das Studium nicht verlängert und einne bereichert<text:bookmark-end text:name="__RefHeading___argumente-warum-fsr-das-studium-nicht-verlaengert-und-einne-bereichert_7"/><text:bookmark-end text:name="argumente-warum-fsr-das-studium-nicht-verlaengert-und-einne-bereichert"/></text:h>
      <text:list text:style-name="List_20_1" text:continue-numbering="false">
        <text:list-item>
          <text:p text:style-name="List_20_1_Content_First"> Höhere Semester kennen lernen</text:p>
        </text:list-item>
        <text:list-item>
          <text:p text:style-name="List_20_1_Content"> Kontakte zu Profs knüpfen</text:p>
        </text:list-item>
        <text:list-item>
          <text:p text:style-name="List_20_1_Content"> Kontakte zum Prüfungsamt </text:p>
        </text:list-item>
        <text:list-item>
          <text:p text:style-name="List_20_1_Content"> Siegen: man ist wesentlich näher am Kaffee </text:p>
        </text:list-item>
        <text:list-item>
          <text:p text:style-name="List_20_1_Content"> Gemeinschaftsaspekt </text:p>
        </text:list-item>
        <text:list-item>
          <text:p text:style-name="List_20_1_Content"> Es gibt auch viel Arbeit, die von den Studis nicht gesehen wird. Die FSR Arbeit den Studis aufzeigen</text:p>
        </text:list-item>
        <text:list-item>
          <text:p text:style-name="List_20_1_Content"> Welche Dienste gäbe es ohne uns nicht?</text:p>
          <text:list text:style-name="List_20_1">
            <text:list-item>
              <text:p text:style-name="List_20_1_Content"> Exkursionen, Altklausuren, Skript-Druck, Beratungen, Tutorien, …</text:p>
            </text:list-item>
          </text:list>
        </text:list-item>
        <text:list-item>
          <text:p text:style-name="List_20_1_Content"> Gremienarbeit vorstellen und Bedeutung hervorheben</text:p>
        </text:list-item>
        <text:list-item>
          <text:p text:style-name="List_20_1_Content_Last"> Soft-Skills und Erfahrungen sammeln, lohnt sich für Lebenslauf</text:p>
        </text:list-item>
      </text:list>
      <text:h text:style-name="Heading_20_2" text:outline-level="2"><text:bookmark-start text:name="__RefHeading___fazit_8"/><text:bookmark-start text:name="fazit"/>Fazit<text:bookmark-end text:name="__RefHeading___fazit_8"/><text:bookmark-end text:name="fazit"/></text:h>
      <text:list text:style-name="List_20_1" text:continue-numbering="false">
        <text:list-item>
          <text:p text:style-name="List_20_1_Content_First"> Schaut in die Liste, sucht euch wenige Punkte raus (nicht alles funktioniert überall) und probiert</text:p>
        </text:list-item>
        <text:list-item>
          <text:p text:style-name="List_20_1_Content_Last"> Zu den nächsten Bufatas Bericht erstatten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45 Uhr<text:line-break/>
Ende: 15:40 Uhr</text:p>
      <text:p text:style-name="Text_20_body">Der Austausch-AK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22::34:54</meta:creation-date>
    <dc:creator>Generated</dc:creator>
    <dc:date>2026-06-13T22::34:54</dc:date>
    <dc:language>en-US</dc:language>
    <meta:editing-cycles>1</meta:editing-cycles>
    <meta:editing-duration>PT0S</meta:editing-duration>
    <dc:title>arbeitskreise:rekrutierung:protokoll_muenchen2017</dc:title>
  </office:meta>
</office:document-meta>
</file>