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protokoll_wien2016"/><text:bookmark-start text:name="__RefHeading___protokoll-rekrutierung_1"/><text:bookmark-start text:name="protokoll-rekrutierung"/>Protokoll Rekrutierung<text:bookmark-end text:name="__RefHeading___protokoll-rekrutierung_1"/><text:bookmark-end text:name="protokoll-rekrutierung"/></text:h>
      <text:p text:style-name="Text_20_body">BuFaTa WiSe16 <text:line-break/>
Anwesend: Sascha (Chemnitz), Felix (Uni Ulm), Mateusz (Uni Ulm), Moses (TU Wien), Markus (TU Dresden), Jonas (TU Ilmenau), Tim (FH Nürnberg), Valentin (FAU Erlangen), Falk (TUM), Jens (TU Braunschweig) <text:line-break/>
Leitung des AK: Sascha (Chemnitz) <text:line-break/>
Protokoll: Falk (TUM)<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ir haben uns dafuer entschieden einen Austausch-AK zu machen. 
Es geht nicht nur um das Anwerben von Erstis sondern auch ums Rekrutieren von anderen Studenten (hoeherer Semester)
Als eines der Hauptthemen haben wir Integration in die FS gewaehlt </text:p>
      <text:h text:style-name="Heading_20_2" text:outline-level="2"><text:bookmark-start text:name="__RefHeading___vorstellung-der-probleme-der-fachschaften_3"/><text:bookmark-start text:name="vorstellung-der-probleme-der-fachschaften"/>Vorstellung der Probleme der Fachschaften<text:bookmark-end text:name="__RefHeading___vorstellung-der-probleme-der-fachschaften_3"/><text:bookmark-end text:name="vorstellung-der-probleme-der-fachschaften"/></text:h>
      <text:p text:style-name="Text_20_body">Kurzzusammenfassung:</text:p>
      <text:list text:style-name="List_20_1" text:continue-numbering="false">
        <text:list-item>
          <text:p text:style-name="List_20_1_Content_First"> meist gerade genug/knapp zu wenig Neulinge</text:p>
        </text:list-item>
        <text:list-item>
          <text:p text:style-name="List_20_1_Content"> viele erfahrene FSRler kommen ans Ende ihres Studiums und hören auf</text:p>
        </text:list-item>
        <text:list-item>
          <text:p text:style-name="List_20_1_Content_Last"> Neulinge werden gerne empfangen, aber nicht direkt eingelernt</text:p>
        </text:list-item>
      </text:list>
      <text:h text:style-name="Heading_20_4" text:outline-level="4"><text:bookmark-start text:name="__RefHeading___tu-wien_4"/><text:bookmark-start text:name="tu-wien"/>TU Wien<text:bookmark-end text:name="__RefHeading___tu-wien_4"/><text:bookmark-end text:name="tu-wien"/></text:h>
      <text:p text:style-name="Text_20_body">Intergration von neuen Anwerbung in die Fachschaftsarbeit</text:p>
      <text:h text:style-name="Heading_20_4" text:outline-level="4"><text:bookmark-start text:name="__RefHeading___tu-dresden_5"/><text:bookmark-start text:name="tu-dresden"/>TU Dresden<text:bookmark-end text:name="__RefHeading___tu-dresden_5"/><text:bookmark-end text:name="tu-dresden"/></text:h>
      <text:p text:style-name="Text_20_body">alte Generation will langsam aussteigen, bleibt aber noch als Erfahrene
4 von 15 Erstis
mehr Erstis/Helfer gebraucht</text:p>
      <text:h text:style-name="Heading_20_4" text:outline-level="4"><text:bookmark-start text:name="__RefHeading___uni-ulm_6"/><text:bookmark-start text:name="uni-ulm"/>Uni ULM<text:bookmark-end text:name="__RefHeading___uni-ulm_6"/><text:bookmark-end text:name="uni-ulm"/></text:h>
      <text:p text:style-name="Text_20_body">Fachschaftler nicht gewaehlt sondern man wird aktive Fachbereichsvertretung in dem man Aufgaben in der FS übernimmt 
Fachschaftsvorteile und Rechte werden erst bei der Übernahme von Aufgaben verteilt, die den Zugang zu diesen rechtfertigen
Gefahr: alte Fachschaftler scheiden in großer Menge in naher Zukunft nach Masterarbeit aus, Wissen wird langsam weitergegeben</text:p>
      <text:h text:style-name="Heading_20_4" text:outline-level="4"><text:bookmark-start text:name="__RefHeading___tum_7"/><text:bookmark-start text:name="tum"/>TUM<text:bookmark-end text:name="__RefHeading___tum_7"/><text:bookmark-end text:name="tum"/></text:h>
      <text:p text:style-name="Text_20_body">Haben genug aktive Fachschaftler 
es fehlen Helfer für Feste etc. </text:p>
      <text:h text:style-name="Heading_20_4" text:outline-level="4"><text:bookmark-start text:name="__RefHeading___tu-ilmenau_8"/><text:bookmark-start text:name="tu-ilmenau"/>TU Ilmenau<text:bookmark-end text:name="__RefHeading___tu-ilmenau_8"/><text:bookmark-end text:name="tu-ilmenau"/></text:h>
      <text:p text:style-name="Text_20_body">aktuell genug Kandidaten (wird aber weiterhin versucht neue Mitglieder zu gewinnen)
Werben über Fragen nach früherer Tätigkeit als Schülersprecher u.ä.
Aktive Fachschaftler erlangen diesen Status durch Übernahme von Aufgaben und Anwesenheit in den Fachschaftsratssitzungen
gewählte Fachschaftler geben Wissen an aktive Mitglieder, welche dann nach einer Wahl nicht unwissend starten müssen</text:p>
      <text:h text:style-name="Heading_20_4" text:outline-level="4"><text:bookmark-start text:name="__RefHeading___fh-nuernberg_9"/><text:bookmark-start text:name="fh-nuernberg"/>FH Nürnberg<text:bookmark-end text:name="__RefHeading___fh-nuernberg_9"/><text:bookmark-end text:name="fh-nuernberg"/></text:h>
      <text:p text:style-name="Text_20_body">6 hängengebliebene Neulinge von 30 Interessenten, eine Art EinführungsAK wird
Probleme mit gewaehlten Vertretern die nichts machen </text:p>
      <text:h text:style-name="Heading_20_4" text:outline-level="4"><text:bookmark-start text:name="__RefHeading___fau-erlangen_10"/><text:bookmark-start text:name="fau-erlangen"/>FAU Erlangen<text:bookmark-end text:name="__RefHeading___fau-erlangen_10"/><text:bookmark-end text:name="fau-erlangen"/></text:h>
      <text:p text:style-name="Text_20_body">Keine akuten Personalmängel, aber es werden in Zukunft mehr Neulinge gebraucht</text:p>
      <text:h text:style-name="Heading_20_4" text:outline-level="4"><text:bookmark-start text:name="__RefHeading___tu-braunschweig_11"/><text:bookmark-start text:name="tu-braunschweig"/>TU Braunschweig<text:bookmark-end text:name="__RefHeading___tu-braunschweig_11"/><text:bookmark-end text:name="tu-braunschweig"/></text:h>
      <text:p text:style-name="Text_20_body">Problem mit der Rekrutierung weil es sie unkoordiniert ist 
Hauptrekrutierung während der O-Woche, ein Hauptrekruteur profitiert von seinen vielfältigen Kontakten und macht den Großteil der Anwerbung
Rekruten werden zwar freudig begrüßt, aber nicht angelernt</text:p>
      <text:h text:style-name="Heading_20_4" text:outline-level="4"><text:bookmark-start text:name="__RefHeading___tu-chemnitz_12"/><text:bookmark-start text:name="tu-chemnitz"/>TU Chemnitz<text:bookmark-end text:name="__RefHeading___tu-chemnitz_12"/><text:bookmark-end text:name="tu-chemnitz"/></text:h>
      <text:p text:style-name="Text_20_body">Rekrutierung verlief gut und alle Plätze des FSR konnten besetzt werden. Neulinge waren aus dem 1. und 3. Semester.</text:p>
      <text:h text:style-name="Heading_20_2" text:outline-level="2"><text:bookmark-start text:name="__RefHeading___diskussion-ueber-den-weiteren-verlauf-des-aks_13"/><text:bookmark-start text:name="diskussion-ueber-den-weiteren-verlauf-des-aks"/>Diskussion über den weiteren Verlauf des AKs<text:bookmark-end text:name="__RefHeading___diskussion-ueber-den-weiteren-verlauf-des-aks_13"/><text:bookmark-end text:name="diskussion-ueber-den-weiteren-verlauf-des-aks"/></text:h>
      <text:p text:style-name="Text_20_body">Bei den anwesenden Fachschaften verlief die Rekrutierung okay und neue Studierende in der Fachschaft erschienen waren. Es entstand daher die die Idee, das Ziel des AKs auf die Integration von gewonnenen Neulingen in die aktive Fachschaftsarbeit zu wechseln.</text:p>
      <text:h text:style-name="Heading_20_2" text:outline-level="2"><text:bookmark-start text:name="__RefHeading___integration-in-die-fachschaft_14"/><text:bookmark-start text:name="integration-in-die-fachschaft"/>Integration in die Fachschaft<text:bookmark-end text:name="__RefHeading___integration-in-die-fachschaft_14"/><text:bookmark-end text:name="integration-in-die-fachschaft"/></text:h>
      <text:list text:style-name="List_20_1" text:continue-numbering="false">
        <text:list-item>
          <text:p text:style-name="List_20_1_Content_First"> Mentorenprogramm</text:p>
          <text:list text:style-name="List_20_1">
            <text:list-item>
              <text:p text:style-name="List_20_1_Content"> Personenbezogen: Ansprechpartner für jeden Neuling</text:p>
            </text:list-item>
            <text:list-item>
              <text:p text:style-name="List_20_1_Content"> Aufgabenbezogen: AK-Leiter lernt Stellvertreter ein, tauscht Platz und bleibt als Stellvertreter und Berater bis neuer Stellvertreter gefunden wird)</text:p>
            </text:list-item>
          </text:list>
        </text:list-item>
        <text:list-item>
          <text:p text:style-name="List_20_1_Content"> Socializing </text:p>
          <text:list text:style-name="List_20_1">
            <text:list-item>
              <text:p text:style-name="List_20_1_Content"> inoffizielles Teambuilding nach den Sitzungen z.B: bei Kochen</text:p>
            </text:list-item>
            <text:list-item>
              <text:p text:style-name="List_20_1_Content"> Events mit Gewinnen der Fachschaftspartys (Paintball, Kartfahren)</text:p>
            </text:list-item>
            <text:list-item>
              <text:p text:style-name="List_20_1_Content"> Studio-Fotos für Flyer mit Motto</text:p>
            </text:list-item>
          </text:list>
        </text:list-item>
        <text:list-item>
          <text:p text:style-name="List_20_1_Content"> Fachschaftsseminare/Wochenenden</text:p>
        </text:list-item>
        <text:list-item>
          <text:p text:style-name="List_20_1_Content"> Besuch der BuFaTa mit den Neuen</text:p>
        </text:list-item>
        <text:list-item>
          <text:p text:style-name="List_20_1_Content"> Überzeugung zur Eigeninitiative durch Zugang zu Begünstigungen (Zugang zu Kaffeemaschine, FS-Kiosk, Raumschlüssel)</text:p>
        </text:list-item>
        <text:list-item>
          <text:p text:style-name="List_20_1_Content"> kostenloses Essen bei Treffen</text:p>
        </text:list-item>
        <text:list-item>
          <text:p text:style-name="List_20_1_Content"> kein sofortiger Raumzugang, erst nach Aktivierung</text:p>
        </text:list-item>
        <text:list-item>
          <text:p text:style-name="List_20_1_Content"> taktische Terminverteilung</text:p>
          <text:list text:style-name="List_20_1">
            <text:list-item>
              <text:p text:style-name="List_20_1_Content"> festen Slot mit Professoren aushandeln</text:p>
            </text:list-item>
            <text:list-item>
              <text:p text:style-name="List_20_1_Content"> doodle unter allen Teilnehmern</text:p>
            </text:list-item>
          </text:list>
        </text:list-item>
        <text:list-item>
          <text:p text:style-name="List_20_1_Content_Last"> Integration von Neulingen/eher unregelmäßigen Helfern in die Sitzungen der allgemein aktiven Fachschaftler</text:p>
        </text:list-item>
      </text:list>
      <text:h text:style-name="Heading_20_2" text:outline-level="2"><text:bookmark-start text:name="__RefHeading___integration-von-neulingen-in-die-fachschaftsarbeit_15"/><text:bookmark-start text:name="integration-von-neulingen-in-die-fachschaftsarbeit"/>Integration von Neulingen in die Fachschaftsarbeit<text:bookmark-end text:name="__RefHeading___integration-von-neulingen-in-die-fachschaftsarbeit_15"/><text:bookmark-end text:name="integration-von-neulingen-in-die-fachschaftsarbeit"/></text:h>
      <text:p text:style-name="Text_20_body">Wie findet man den richtigen Job für die (wie auch immer) rekrutierten Neulinge?</text:p>
      <text:list text:style-name="List_20_1" text:continue-numbering="false">
        <text:list-item>
          <text:p text:style-name="List_20_1_Content_First"> anfängliche Vorstellung der Fachschaftsstruktur / Aufgabengebiete der Fachschaft / Ansprechpartner für Aufgaben</text:p>
        </text:list-item>
        <text:list-item>
          <text:p text:style-name="List_20_1_Content"> Frage nach Interessen / Vorerfahrung - Kennenlerngespräch</text:p>
        </text:list-item>
        <text:list-item>
          <text:p text:style-name="List_20_1_Content"> Einstieg mit eher einfachen Aufgaben (E-Mails schreiben, Nachrücker/Stellvertreterposition in Gremien)</text:p>
        </text:list-item>
        <text:list-item>
          <text:p text:style-name="List_20_1_Content"> Zusicherung von Unterstützung durch einen Mentor / erfahrene FSler</text:p>
        </text:list-item>
        <text:list-item>
          <text:p text:style-name="List_20_1_Content_Last"> Aufgabenvergabe nach trial und error (eher ungeeignet)</text:p>
        </text:list-item>
      </text:list>
      <text:p text:style-name="Text_20_body">siehe auch <text:a xlink:type="simple" xlink:href="http://www.bufata-et.de/wiki/arbeitskreise/fsrprobleme/start" text:style-name="Internet_20_link" text:visited-style-name="Visited_20_Internet_20_Link">FSR-Probleme: Wissensweitergabe</text:a></text:p>
      <text:h text:style-name="Heading_20_2" text:outline-level="2"><text:bookmark-start text:name="__RefHeading___motivation-fuer-neulinge-und-etablierte-fachschaftler_16"/><text:bookmark-start text:name="motivation-fuer-neulinge-und-etablierte-fachschaftler"/>Motivation für Neulinge und etablierte Fachschaftler<text:bookmark-end text:name="__RefHeading___motivation-fuer-neulinge-und-etablierte-fachschaftler_16"/><text:bookmark-end text:name="motivation-fuer-neulinge-und-etablierte-fachschaftler"/></text:h>
      <text:list text:style-name="List_20_1" text:continue-numbering="false">
        <text:list-item>
          <text:p text:style-name="LastListParagraph_List_20_1_Content_First"> teilweise gesetzlich festgelegte Boni für die Studienzeit für Gremienarbeit</text:p>
        </text:list-item>
      </text:list>
      <text:p text:style-name="Text_20_body">NICHT damit werben, erst informieren wenn die Aufgabe bereits übernommen ist.</text:p>
      <text:list text:style-name="List_20_1" text:continue-numbering="false">
        <text:list-item>
          <text:p text:style-name="List_20_1_Content_First"> hochschulbedingt ECTS (European Credit Transfer System) für Projektarbeiten / spezielle Aufgaben</text:p>
        </text:list-item>
        <text:list-item>
          <text:p text:style-name="List_20_1_Content"> Aufbau von Hochschulnetzwerkes</text:p>
        </text:list-item>
        <text:list-item>
          <text:p text:style-name="List_20_1_Content_Last"> internes Fachschaftsleben (gemeinsames Kochen, Events, <text:span text:style-name="del">Saufen</text:span>, alles was halt den Zusammenhalt stärkt)</text:p>
        </text:list-item>
      </text:list>
      <text:h text:style-name="Heading_20_4" text:outline-level="4"><text:bookmark-start text:name="__RefHeading___ergebnis_17"/><text:bookmark-start text:name="ergebnis"/>Ergebnis<text:bookmark-end text:name="__RefHeading___ergebnis_17"/><text:bookmark-end text:name="ergebnis"/></text:h>
      <text:p text:style-name="Text_20_body">Großes Interesse an einem neuen AK-Motivation (wie motiviere ich Leute dazu dauerhafte Aufgaben zu übernehmen)</text:p>
      <text:h text:style-name="Heading_20_2" text:outline-level="2"><text:bookmark-start text:name="__RefHeading___ende_18"/><text:bookmark-start text:name="ende"/>Ende<text:bookmark-end text:name="__RefHeading___ende_18"/><text:bookmark-end text:name="ende"/></text:h>
      <text:p text:style-name="Text_20_body">Beginn: 17:30 Uhr<text:line-break/>
Ende: 19: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07::42:25</meta:creation-date>
    <dc:creator>Generated</dc:creator>
    <dc:date>2026-06-11T07::42:25</dc:date>
    <dc:language>en-US</dc:language>
    <meta:editing-cycles>1</meta:editing-cycles>
    <meta:editing-duration>PT0S</meta:editing-duration>
    <dc:title>arbeitskreise:rekrutierung:protokoll_wien2016</dc:title>
  </office:meta>
</office:document-meta>
</file>