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sexy:2012-sose-harburg"/><text:bookmark-start text:name="__RefHeading___protokoll-ak-sexy-tu-hamburg-harburg-sose-2012_1"/><text:bookmark-start text:name="protokoll-ak-sexy-tu-hamburg-harburg-sose-2012"/>Protokoll AK Sexy (TU Hamburg-Harburg, SoSe 2012)<text:bookmark-end text:name="__RefHeading___protokoll-ak-sexy-tu-hamburg-harburg-sose-2012_1"/><text:bookmark-end text:name="protokoll-ak-sexy-tu-hamburg-harburg-sose-2012"/></text:h>
      <text:p text:style-name="Text_20_body">Anwesend: RWTH Aachen, HS Regensburg, TU Braunschweig, Uni Paderborn, HS Emden, KIT Karlsruhe</text:p>
      <text:p text:style-name="Text_20_body">Leitung des AK: Dirk Baumbach/TU BS</text:p>
      <text:p text:style-name="Text_20_body">Protokoll: Dirk Baumbach/TU BS<text:line-break/>
<text:line-break/>
Beginn: 14:00 Uhr<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astListParagraph_List_20_1_Content_First"> Die altbekannte Thematik - Wie macht man die Fachschaftsarbeit attraktiver, wie gewinnt man neue Mitglieder?</text:p>
        </text:list-item>
      </text:list>
      <text:h text:style-name="Heading_20_2" text:outline-level="2"><text:bookmark-start text:name="__RefHeading___kommentare_3"/><text:bookmark-start text:name="kommentare"/>Kommentare<text:bookmark-end text:name="__RefHeading___kommentare_3"/><text:bookmark-end text:name="kommentare"/></text:h>
      <text:list text:style-name="List_20_1" text:continue-numbering="false">
        <text:list-item>
          <text:p text:style-name="LastListParagraph_List_20_1_Content_First"> Fachschaftsarbeit an sich hat eher einen miesen Ruf unter den Studierenden</text:p>
        </text:list-item>
      </text:list>
      <text:list text:style-name="List_20_1" text:continue-numbering="false">
        <text:list-item>
          <text:p text:style-name="LastListParagraph_List_20_1_Content_First"> Es wird gern rumgemeckert, gerade wenn etwas nicht läuft</text:p>
        </text:list-item>
      </text:list>
      <text:list text:style-name="List_20_1" text:continue-numbering="false">
        <text:list-item>
          <text:p text:style-name="LastListParagraph_List_20_1_Content_First"> Studierende wollen lieber Dinge tun, die der Karriere/der Ausbildung förderlich sind</text:p>
        </text:list-item>
      </text:list>
      <text:p text:style-name="Text_20_body"><text:line-break/></text:p>
      <text:list text:style-name="List_20_1" text:continue-numbering="false">
        <text:list-item>
          <text:p text:style-name="LastListParagraph_List_20_1_Content_First"> Klärung, wie die Anwesenden zur FS-Arbeit gekommen sind:</text:p>
        </text:list-item>
      </text:list>
      <text:list text:style-name="List_20_1" text:continue-numbering="false">
        <text:list-item>
          <text:p text:style-name="LastListParagraph_List_20_1_Content_First"> über eine spezielle AG innerhalb der Fachschaft an die Arbeit herangeführt worden und dageblieben</text:p>
        </text:list-item>
      </text:list>
      <text:list text:style-name="List_20_1" text:continue-numbering="false">
        <text:list-item>
          <text:p text:style-name="LastListParagraph_List_20_1_Content_First"> Aufgrund der Geselligkeit hingegangen und dageblieben</text:p>
        </text:list-item>
      </text:list>
      <text:list text:style-name="List_20_1" text:continue-numbering="false">
        <text:list-item>
          <text:p text:style-name="LastListParagraph_List_20_1_Content_First"> Am ersten Unitag zufällig im FS-Raum gelandet und seitdem Fachschaft</text:p>
        </text:list-item>
      </text:list>
      <text:list text:style-name="List_20_1" text:continue-numbering="false">
        <text:list-item>
          <text:p text:style-name="LastListParagraph_List_20_1_Content_First"> Freundin ist in anderer Fachschaft aktiv</text:p>
        </text:list-item>
      </text:list>
      <text:list text:style-name="List_20_1" text:continue-numbering="false">
        <text:list-item>
          <text:p text:style-name="LastListParagraph_List_20_1_Content_First"> Bewusstsein, dass die Arbeit gemacht werden muss und man sich gut vorstellen kann sie zu erledigen</text:p>
        </text:list-item>
      </text:list>
      <text:h text:style-name="Heading_20_2" text:outline-level="2"><text:bookmark-start text:name="__RefHeading___problemloesungen_4"/><text:bookmark-start text:name="problemloesungen"/>Problemlösungen<text:bookmark-end text:name="__RefHeading___problemloesungen_4"/><text:bookmark-end text:name="problemloesungen"/></text:h>
      <text:list text:style-name="List_20_1" text:continue-numbering="false">
        <text:list-item>
          <text:p text:style-name="LastListParagraph_List_20_1_Content_First"> Grillen, Fachschaftsfrühstück, o.ä. Aktionen ziehen wohl die meisten Leute an</text:p>
        </text:list-item>
      </text:list>
      <text:list text:style-name="List_20_1" text:continue-numbering="false">
        <text:list-item>
          <text:p text:style-name="LastListParagraph_List_20_1_Content_First"> Plakate, Flyer, „Fachschaftsmerchandise“, die auf Fachschaftsarbeit hinweisen meist nicht so wirkungsvoll</text:p>
        </text:list-item>
      </text:list>
      <text:list text:style-name="List_20_1" text:continue-numbering="false">
        <text:list-item>
          <text:p text:style-name="LastListParagraph_List_20_1_Content_First"> Fachschaftsverein und eine Lobby um die Fachschaft herum steigert Attraktivität (vgl. FS Schiffbau in TUHH)</text:p>
        </text:list-item>
      </text:list>
      <text:list text:style-name="List_20_1" text:continue-numbering="false">
        <text:list-item>
          <text:p text:style-name="LastListParagraph_List_20_1_Content_First"> Man kann den Ersti-Tagen Jahrgangssprecher wählen lassen, deren Aufgabe es ist zwischen Fachschaft und Jahrgang zu kommunizieren. Sehr wirkungsvoll, da diese Sprecher meistens selber in der Fachschaft mitarbeiten</text:p>
        </text:list-item>
      </text:list>
      <text:list text:style-name="List_20_1" text:continue-numbering="false">
        <text:list-item>
          <text:p text:style-name="LastListParagraph_List_20_1_Content_First"> Professoren damit beauftragen in ihren Vorlesungen etwas über die Fachschaft zu erzählen bringt nichts, da die Aufmerksamkeitskurve gegen Null strebt, sobald der Prof etwas erzählt, was nicht Prüfungsrelevant ist</text:p>
        </text:list-item>
      </text:list>
      <text:list text:style-name="List_20_1" text:continue-numbering="false">
        <text:list-item>
          <text:p text:style-name="LastListParagraph_List_20_1_Content_First"> Ein geiler FSR-Raum nah an den Vorlesungssälen bringt nur dann was, wenn man es richtig nutzt. Beispiel aus der Uni Paderborn: Wer sich während der Öffnungszeiten öfters dort blicken lässt, dem wird angeboten einen Schlüssel für den Raum zu erhalten, sobald er eine kleine Aufgabe für die Fachschaft erledigt. </text:p>
        </text:list-item>
      </text:list>
      <text:list text:style-name="List_20_1" text:continue-numbering="false">
        <text:list-item>
          <text:p text:style-name="LastListParagraph_List_20_1_Content_First"> Möglichkeit des Fachschaftsstreiks. Wenn die Fachschaft akut vom Aussterben bedroht ist, kann man die Arbeit niederlegen, damit die Studierenden merken, was dadurch alles entfällt. Wird kritisch gesehen, da das den Sinn einer Fachschaft negiert.</text:p>
        </text:list-item>
      </text:list>
      <text:list text:style-name="List_20_1" text:continue-numbering="false">
        <text:list-item>
          <text:p text:style-name="LastListParagraph_List_20_1_Content_First"> Als Fazit: Wer einmal gelockt wurde und etwas gemacht hat, bleibt meist auch dabei.</text:p>
        </text:list-item>
      </text:list>
      <text:h text:style-name="Heading_20_2" text:outline-level="2"><text:bookmark-start text:name="__RefHeading___ende_5"/><text:bookmark-start text:name="ende"/>Ende<text:bookmark-end text:name="__RefHeading___ende_5"/><text:bookmark-end text:name="ende"/></text:h>
      <text:p text:style-name="Text_20_body"><text:span text:style-name="Strong_20_Emphasis">Ende um 16:00 Uhr </text:span><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1::06:50</meta:creation-date>
    <dc:creator>Generated</dc:creator>
    <dc:date>2026-07-26T11::06:50</dc:date>
    <dc:language>en-US</dc:language>
    <meta:editing-cycles>1</meta:editing-cycles>
    <meta:editing-duration>PT0S</meta:editing-duration>
    <dc:title>arbeitskreise:rekrutierung:sexy:2012-sose-harburg</dc:title>
  </office:meta>
</office:document-meta>
</file>