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rekrutierung:start:integration"/><text:bookmark-start text:name="__RefHeading___integration-in-die-fachschaft_1"/><text:bookmark-start text:name="integration-in-die-fachschaft"/>Integration in die Fachschaft<text:bookmark-end text:name="__RefHeading___integration-in-die-fachschaft_1"/><text:bookmark-end text:name="integration-in-die-fachschaft"/></text:h>
      <text:list text:style-name="List_20_1" text:continue-numbering="false">
        <text:list-item>
          <text:p text:style-name="List_20_1_Content_First"> Mentorenprogramm</text:p>
          <text:list text:style-name="List_20_1">
            <text:list-item>
              <text:p text:style-name="List_20_1_Content"> Personenbezogen: Ansprechpartner für jeden Neuling</text:p>
            </text:list-item>
            <text:list-item>
              <text:p text:style-name="List_20_1_Content"> Aufgabenbezogen: AK-Leiter lernt Stellvertreter ein, tauscht Platz und bleibt als Stellvertreter und Berater bis neuer Stellvertreter gefunden wird)</text:p>
            </text:list-item>
          </text:list>
        </text:list-item>
        <text:list-item>
          <text:p text:style-name="List_20_1_Content"> Socializing </text:p>
          <text:list text:style-name="List_20_1">
            <text:list-item>
              <text:p text:style-name="List_20_1_Content"> inoffizielles Teambuilding nach den Sitzungen z.B: bei Kochen</text:p>
            </text:list-item>
            <text:list-item>
              <text:p text:style-name="List_20_1_Content"> Events mit Gewinnen der Fachschaftspartys (Paintball, Kartfahren)</text:p>
            </text:list-item>
            <text:list-item>
              <text:p text:style-name="List_20_1_Content"> Studio-Fotos für Flyer mit Motto</text:p>
            </text:list-item>
          </text:list>
        </text:list-item>
        <text:list-item>
          <text:p text:style-name="List_20_1_Content"> Fachschaftsseminare/Wochenenden</text:p>
        </text:list-item>
        <text:list-item>
          <text:p text:style-name="List_20_1_Content"> Besuch der BuFaTa mit den Neuen</text:p>
        </text:list-item>
        <text:list-item>
          <text:p text:style-name="List_20_1_Content"> Überzeugung zur Eigeninitiative durch Zugang zu Begünstigungen (Zugang zu Kaffeemaschine, FS-Kiosk, Raumschlüssel)</text:p>
        </text:list-item>
        <text:list-item>
          <text:p text:style-name="List_20_1_Content"> kostenloses Essen bei Treffen</text:p>
        </text:list-item>
        <text:list-item>
          <text:p text:style-name="List_20_1_Content"> kein sofortiger Raumzugang, erst nach Aktivierung</text:p>
        </text:list-item>
        <text:list-item>
          <text:p text:style-name="List_20_1_Content"> taktische Terminverteilung</text:p>
          <text:list text:style-name="List_20_1">
            <text:list-item>
              <text:p text:style-name="List_20_1_Content"> festen Slot mit Professoren aushandeln</text:p>
            </text:list-item>
            <text:list-item>
              <text:p text:style-name="List_20_1_Content"> doodle unter allen Teilnehmern</text:p>
            </text:list-item>
          </text:list>
        </text:list-item>
        <text:list-item>
          <text:p text:style-name="List_20_1_Content_Last"> Integration von Neulingen/eher unregelmäßigen Helfern in die Sitzungen der allgemein aktiven Fachschaftler</text:p>
        </text:list-item>
      </text:list>
      <text:h text:style-name="Heading_20_2" text:outline-level="2"><text:bookmark-start text:name="__RefHeading___integration-von-neulingen-in-die-fachschaftsarbeit_2"/><text:bookmark-start text:name="integration-von-neulingen-in-die-fachschaftsarbeit"/>Integration von Neulingen in die Fachschaftsarbeit<text:bookmark-end text:name="__RefHeading___integration-von-neulingen-in-die-fachschaftsarbeit_2"/><text:bookmark-end text:name="integration-von-neulingen-in-die-fachschaftsarbeit"/></text:h>
      <text:p text:style-name="Text_20_body">Wie findet man den richtigen Job für die (wie auch immer) rekrutierten Neulinge?</text:p>
      <text:list text:style-name="List_20_1" text:continue-numbering="false">
        <text:list-item>
          <text:p text:style-name="List_20_1_Content_First"> anfängliche Vorstellung der Fachschaftsstruktur / Aufgabengebiete der Fachschaft / Ansprechpartner für Aufgaben</text:p>
        </text:list-item>
        <text:list-item>
          <text:p text:style-name="List_20_1_Content"> Frage nach Interessen / Vorerfahrung - Kennenlerngespräch</text:p>
        </text:list-item>
        <text:list-item>
          <text:p text:style-name="List_20_1_Content"> Einstieg mit eher einfachen Aufgaben (E-Mails schreiben, Nachrücker/Stellvertreterposition in Gremien)</text:p>
        </text:list-item>
        <text:list-item>
          <text:p text:style-name="List_20_1_Content"> Zusicherung von Unterstützung durch einen Mentor / erfahrene FSler</text:p>
        </text:list-item>
        <text:list-item>
          <text:p text:style-name="List_20_1_Content_Last"> Aufgabenvergabe nach trial und error (eher ungeeignet)</text:p>
        </text:list-item>
      </text:list>
      <text:p text:style-name="Text_20_body">siehe auch <text:a xlink:type="simple" xlink:href="http://www.bufata-et.de/wiki/arbeitskreise/fsrprobleme/start" text:style-name="Internet_20_link" text:visited-style-name="Visited_20_Internet_20_Link">FSR-Probleme: Wissensweitergabe</text:a></text:p>
      <text:h text:style-name="Heading_20_2" text:outline-level="2"><text:bookmark-start text:name="__RefHeading___motivation-fuer-neulinge-und-etablierte-fachschaftler_3"/><text:bookmark-start text:name="motivation-fuer-neulinge-und-etablierte-fachschaftler"/>Motivation für Neulinge und etablierte Fachschaftler<text:bookmark-end text:name="__RefHeading___motivation-fuer-neulinge-und-etablierte-fachschaftler_3"/><text:bookmark-end text:name="motivation-fuer-neulinge-und-etablierte-fachschaftler"/></text:h>
      <text:list text:style-name="List_20_1" text:continue-numbering="false">
        <text:list-item>
          <text:p text:style-name="LastListParagraph_List_20_1_Content_First"> teilweise gesetzlich festgelegte Boni für die Studienzeit für Gremienarbeit</text:p>
        </text:list-item>
      </text:list>
      <text:p text:style-name="Text_20_body">NICHT damit werben, erst informieren wenn die Aufgabe bereits übernommen ist.</text:p>
      <text:list text:style-name="List_20_1" text:continue-numbering="false">
        <text:list-item>
          <text:p text:style-name="List_20_1_Content_First"> hochschulbedingt ECTS (European Credit Transfer System) für Projektarbeiten / spezielle Aufgaben</text:p>
        </text:list-item>
        <text:list-item>
          <text:p text:style-name="List_20_1_Content"> Aufbau von Hochschulnetzwerkes</text:p>
        </text:list-item>
        <text:list-item>
          <text:p text:style-name="List_20_1_Content_Last"> internes Fachschaftsleben (gemeinsames Kochen, Events, <text:span text:style-name="del">Saufen</text:span>, alles was halt den Zusammenhalt stärk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7::07:06</meta:creation-date>
    <dc:creator>Generated</dc:creator>
    <dc:date>2026-08-03T07::07:06</dc:date>
    <dc:language>en-US</dc:language>
    <meta:editing-cycles>1</meta:editing-cycles>
    <meta:editing-duration>PT0S</meta:editing-duration>
    <dc:title>arbeitskreise:rekrutierung:start:integration</dc:title>
  </office:meta>
</office:document-meta>
</file>