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skreise:satzungsreform:graz-wise-13"/><text:bookmark-start text:name="__RefHeading___protokoll-ak-lehr-und-lernkonzepte_1"/><text:bookmark-start text:name="protokoll-ak-lehr-und-lernkonzepte"/>Protokoll AK Lehr- und Lernkonzepte<text:bookmark-end text:name="__RefHeading___protokoll-ak-lehr-und-lernkonzepte_1"/><text:bookmark-end text:name="protokoll-ak-lehr-und-lernkonzepte"/></text:h>
      <text:p text:style-name="Text_20_body">BuFaTa WiSe 2012 in München <text:line-break/>
<text:span text:style-name="Strong_20_Emphasis">Anwesend:</text:span> Robert N. (TU Dresden), Robert S. (TU München), Sebastian (TU Dresden), Andreas (KIT), Nils (RWTH Aachen)
<text:line-break/></text:p>
      <text:h text:style-name="Heading_20_2" text:outline-level="2"><text:bookmark-start text:name="__RefHeading___einfuehrung_2"/><text:bookmark-start text:name="einfuehrung"/>Einführung<text:bookmark-end text:name="__RefHeading___einfuehrung_2"/><text:bookmark-end text:name="einfuehrung"/></text:h>
      <text:p text:style-name="Text_20_body">Auf der letzten BuFaTa in Karlsruhe wurde damit begonnen die Satzung und Geschäftsordnung zu reformieren.</text:p>
      <text:h text:style-name="Heading_20_2" text:outline-level="2"><text:bookmark-start text:name="__RefHeading___satzung_3"/><text:bookmark-start text:name="satzung"/>Satzung<text:bookmark-end text:name="__RefHeading___satzung_3"/><text:bookmark-end text:name="satzung"/></text:h>
      <text:h text:style-name="Heading_20_3" text:outline-level="3"><text:bookmark-start text:name="__RefHeading___bezeichnungen-sekretaer_4"/><text:bookmark-start text:name="bezeichnungen-sekretaer"/>Bezeichnungen Sekretär<text:bookmark-end text:name="__RefHeading___bezeichnungen-sekretaer_4"/><text:bookmark-end text:name="bezeichnungen-sekretaer"/></text:h>
      <text:p text:style-name="Text_20_body"> Die Bezeichnung „Sekretär“ ist u.U. missverständlich/ungeschickt, demnach soll auf dem Zwischenplenum darüber abgestimmt werden, welche Bezeichnung fortan in den Ordnungen festgehalten werden soll. 
Der AK wird folgende Amtsbezeichnungen zur Abstimmungen stellen:</text:p>
      <text:list text:style-name="Numbering_20_1" text:continue-numbering="false">
        <text:list-item>
          <text:p text:style-name="Numbering_20_1_Content_First">  Sprecher</text:p>
        </text:list-item>
        <text:list-item>
          <text:p text:style-name="Numbering_20_1_Content">  Sekretär</text:p>
        </text:list-item>
        <text:list-item>
          <text:p text:style-name="Numbering_20_1_Content">  Generalsekretär</text:p>
        </text:list-item>
        <text:list-item>
          <text:p text:style-name="Numbering_20_1_Content_Last">  Geschäftsführer</text:p>
        </text:list-item>
      </text:list>
      <text:h text:style-name="Heading_20_3" text:outline-level="3"><text:bookmark-start text:name="__RefHeading___stimmendelegation_5"/><text:bookmark-start text:name="stimmendelegation"/>Stimmendelegation<text:bookmark-end text:name="__RefHeading___stimmendelegation_5"/><text:bookmark-end text:name="stimmendelegation"/></text:h>
      <text:p text:style-name="Text_20_body">Es wurde lange darüber gesprochen, ob die BuFaTa in der Satzung eine Stimmendelegation einführen möchte. Das Plenum soll prinzipiell darüber entscheiden. Ohne die Entscheidung des Plenums hat der AK Formulierungen ausgearbeitet, wie Regelungen aussehen könnten.</text:p>
      <text:p text:style-name="Text_20_body">Dabei sollte sichergestellt werden, dass eine Delegation a) für die gesamte Tagung bzw. b) für einzelne Tagesordnungspunkte seine Stimme delegieren kann. Ein anwesende Fachschaft (ein anwesendes „Mitglied“) soll maximal eine weitere Stimme führen dürfen, um damit zu verhindern, dass einzelne Fachschaften zu viele Stimmen auf einer Tagung auf sich „vereinen“. Zudem muss die Stimmenübertragung in Schriftform übertragen werden und zum Zeitpunkt einer Abstimmung vorliegen. Sie kann auch explizit für einzelne Tagesordnungspunkte ausgesprochen werden. Die Übertragung kann Weisungen enthalten, die von der Fachschaft, an die die Stimme übertragen wurde, einzuhalten sind. 
Die genauen Wünsche sollen jedoch im Plenum disktuiert werden.</text:p>
      <text:p text:style-name="Text_20_body">*</text:p>
      <text:h text:style-name="Heading_20_2" text:outline-level="2"><text:bookmark-start text:name="__RefHeading___ende_6"/><text:bookmark-start text:name="ende"/>Ende<text:bookmark-end text:name="__RefHeading___ende_6"/><text:bookmark-end text:name="ende"/></text:h>
      <text:p text:style-name="Text_20_body">Beginn: 16:00
Schluss: 18:00</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5T17::04:07</meta:creation-date>
    <dc:creator>Generated</dc:creator>
    <dc:date>2025-06-15T17::04:07</dc:date>
    <dc:language>en-US</dc:language>
    <meta:editing-cycles>1</meta:editing-cycles>
    <meta:editing-duration>PT0S</meta:editing-duration>
    <dc:title>arbeitskreise:satzungsreform:graz-wise-13</dc:title>
  </office:meta>
</office:document-meta>
</file>