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tzungsreform:satzung"/><text:bookmark-start text:name="__RefHeading___satzung-der-bundesfachschaftentagung-der-elektrotechnik_1"/><text:bookmark-start text:name="satzung-der-bundesfachschaftentagung-der-elektrotechnik"/>Satzung der Bundesfachschaftentagung der Elektrotechnik<text:bookmark-end text:name="__RefHeading___satzung-der-bundesfachschaftentagung-der-elektrotechnik_1"/><text:bookmark-end text:name="satzung-der-bundesfachschaftentagung-der-elektrotechnik"/></text:h>
      <text:p text:style-name="Text_20_body"><text:a xlink:type="simple" xlink:href="https://wiki.bufata-et.de/arbeitskreise/satzungsreform/start" text:style-name="Internet_20_link" text:visited-style-name="Visited_20_Internet_20_Link">⇐ Zurück zur Übersicht</text:a></text:p>
      <text:h text:style-name="Heading_20_1" text:outline-level="1"><text:bookmark-start text:name="__RefHeading___entwurf-einer-neuen-satzung_2"/><text:bookmark-start text:name="entwurf-einer-neuen-satzung"/>Entwurf einer neuen Satzung<text:bookmark-end text:name="__RefHeading___entwurf-einer-neuen-satzung_2"/><text:bookmark-end text:name="entwurf-einer-neuen-satzung"/></text:h>
      <text:h text:style-name="Heading_20_2" text:outline-level="2"><text:bookmark-start text:name="__RefHeading___genera_3"/><text:bookmark-start text:name="genera"/>§ 0 Genera<text:bookmark-end text:name="__RefHeading___genera_3"/><text:bookmark-end text:name="genera"/></text:h>
      <text:p text:style-name="Text_20_body">Alle Personenbezeichnungen in der Satzung und der Geschäftsordnung beziehen sich, ungeachtet ihrer grammatikalischen Form, in gleicher Weise auf Frauen und Männer.</text:p>
      <text:h text:style-name="Heading_20_2" text:outline-level="2"><text:bookmark-start text:name="__RefHeading___name_4"/><text:bookmark-start text:name="name"/>§ 1 Name<text:bookmark-end text:name="__RefHeading___name_4"/><text:bookmark-end text:name="name"/></text:h>
      <text:p text:style-name="Text_20_body">Die Bundestagung der Fachschaften der Elektrotechnik trägt den Namen Bundesfachschaftentagung Elektrotechnik, kurz BuFaTa ET.</text:p>
      <text:h text:style-name="Heading_20_2" text:outline-level="2"><text:bookmark-start text:name="__RefHeading___mitglieder-alumni_5"/><text:bookmark-start text:name="mitglieder-alumni"/>§ 2 Mitglieder, Alumni<text:bookmark-end text:name="__RefHeading___mitglieder-alumni_5"/><text:bookmark-end text:name="mitglieder-alumni"/></text:h>
      <text:p text:style-name="Text_20_body">(1) Mitglieder der Bundesfachschaftentagung der Elektrotechnik (BuFaTa ET) sind die Fachschaften der Studiengänge mit elektrotechnischem Schwerpunkt an den Hochschulen in der Bundesrepublik Deutschland, Österreichs und der deutschsprachigen Schweiz.</text:p>
      <text:p text:style-name="Text_20_body">(2) Alumni sind ehemalige Studierende der Elektrotechnik oder eines verwandten Faches, die an mindestens einer Bundesfachschaftentagung ET teilgenommen haben. Alumni sind zu allen Tagungen der Bundesfachschaftentagung eingeladen. Sie dürfen den Sitzungen beiwohnen und haben Rederecht, aber bei Abstimmungen generell kein Stimmrecht.</text:p>
      <text:h text:style-name="Heading_20_2" text:outline-level="2"><text:bookmark-start text:name="__RefHeading___aufgabenzielsetzung_6"/><text:bookmark-start text:name="aufgabenzielsetzung"/>§ 3 Aufgaben/Zielsetzung<text:bookmark-end text:name="__RefHeading___aufgabenzielsetzung_6"/><text:bookmark-end text:name="aufgabenzielsetzung"/></text:h>
      <text:p text:style-name="Text_20_body">(1) Ziel der Bundesfachschaftentagung ist insbesondere die Kommunikation und der Erfahrungsaustausch zwischen den Fachschaften. Des Weiteren pflegt sie Kontakte zu überregionalen hochschul- und fachrelevanten Verbänden.</text:p>
      <text:p text:style-name="Text_20_body">(2) Die Bundesfachschaftentagung sieht sich als gemeinsame Interessenvertretung aller Studierenden in den unter §2 (1) genannten Studiengänge. In dieser Funktion gibt sie ihre Beschlüsse und Standpunkte an die Presse weiter.</text:p>
      <text:h text:style-name="Heading_20_2" text:outline-level="2"><text:bookmark-start text:name="__RefHeading___organe_7"/><text:bookmark-start text:name="organe"/>§ 4 Organe<text:bookmark-end text:name="__RefHeading___organe_7"/><text:bookmark-end text:name="organe"/></text:h>
      <text:p text:style-name="Text_20_body">Organe der BuFaTa ET sind:</text:p>
      <text:list text:style-name="List_20_1" text:continue-numbering="false">
        <text:list-item>
          <text:p text:style-name="List_20_1_Content_First"> Die Tagung,</text:p>
        </text:list-item>
        <text:list-item>
          <text:p text:style-name="List_20_1_Content"> das Plenum,</text:p>
        </text:list-item>
        <text:list-item>
          <text:p text:style-name="List_20_1_Content"> der Sekretär,</text:p>
        </text:list-item>
        <text:list-item>
          <text:p text:style-name="List_20_1_Content"> der Koordinierungsausschuss,</text:p>
        </text:list-item>
        <text:list-item>
          <text:p text:style-name="List_20_1_Content_Last"> weitere Ausschüsse.</text:p>
        </text:list-item>
      </text:list>
      <text:h text:style-name="Heading_20_2" text:outline-level="2"><text:bookmark-start text:name="__RefHeading___tagung_8"/><text:bookmark-start text:name="tagung"/>§ 5 Tagung<text:bookmark-end text:name="__RefHeading___tagung_8"/><text:bookmark-end text:name="tagung"/></text:h>
      <text:p text:style-name="Text_20_body">(1) Die Tagung BuFaTa ET tritt mindestens einmal pro Semester zusammen. Sie tagt öffentlich. Die Tagung konstituiert sich mit dem Eröffnungsplenum und endet mit dem Abschlussplenum.</text:p>
      <text:p text:style-name="Text_20_body">(2) Die Tagung richtet durch Plenumsbeschluss themengenbunde Arbeitskreise ein, die zwischen den Plena ihre Arbeit selbstständig fortführen. Die Arbeit der Arbeitskreise und insbesondere deren Ergebnise sind auf der offiziellen Homepage zu dokumentieren.</text:p>
      <text:p text:style-name="Text_20_body">(3) Den Rahmen der Tagung regelt die Geschäftsordnung.</text:p>
      <text:h text:style-name="Heading_20_2" text:outline-level="2"><text:bookmark-start text:name="__RefHeading___plenum_9"/><text:bookmark-start text:name="plenum"/>§ 6 Plenum<text:bookmark-end text:name="__RefHeading___plenum_9"/><text:bookmark-end text:name="plenum"/></text:h>
      <text:p text:style-name="Text_20_body">(1) Das Plenum besteht aus allen auf der jeweiligen Tagung anwesenden Mitgliedern der BuFaTa ET. Es ist das oberste beschlussfassende Organ der BuFaTa ET. Plena sind nur als Teil des vorgesehenen Tagungsablaufs zulässig.</text:p>
      <text:p text:style-name="Text_20_body">(2) Insbesondere wählt es das Mitglied, welches die nächste BuFaTa ET austrägt.</text:p>
      <text:p text:style-name="Text_20_body">(3) Es nimmt das Entsenderecht in den studentischen Akkreditierungspool und ähnliche Gremien wahr.</text:p>
      <text:p text:style-name="Text_20_body">(4) Bei Abstimmungen hat jedes anwesende Mitglied eine Stimme. </text:p>
      <text:p text:style-name="Text_20_body">(5) Das Weitere regelt die Geschäftsordnung.</text:p>
      <text:h text:style-name="Heading_20_2" text:outline-level="2"><text:bookmark-start text:name="__RefHeading___sekretaer_10"/><text:bookmark-start text:name="sekretaer"/>§ 7 Sekretär<text:bookmark-end text:name="__RefHeading___sekretaer_10"/><text:bookmark-end text:name="sekretaer"/></text:h>
      <text:p text:style-name="Text_20_body">(1) Das Plenum wählt einen Sekretär aus seiner Mitte. Seine Amtszeit beträgt ein Jahr. Der Sekretär verbleibt bis zur Wahl eines neuen Sekretärs kommissarisch im Amt.</text:p>
      <text:p text:style-name="Text_20_body">(2) Bei Rücktritt des Sekretärs wählt der Koordinierungsausschuss aus seiner Mitte einen Nachfolger, der die Amtsgeschäfte kommissarisch bis zur nächsten BuFaTa ET übernimmt. Der Koordinierungsausschuss informiert daraufhin die Mitglieder der BuFaTa ET.</text:p>
      <text:p text:style-name="Text_20_body">(3) Das Plenum kann einen Sekretär durch Wahl eines Nachfolgers gemäß Abs. (1) vorzeitig ablösen.</text:p>
      <text:p text:style-name="Text_20_body">(4) Nach Wahl eines neuen Sekretärs hat der Vorgänger diesem alle Unterlagen innerhalb von drei Wochen zu übergeben.</text:p>
      <text:p text:style-name="Text_20_body">(5) Aufgaben des Sekretärs sind u.a.:</text:p>
      <text:list text:style-name="List_20_1" text:continue-numbering="false">
        <text:list-item>
          <text:p text:style-name="List_20_1_Content_First"> Überwachung der Satzungstreue,</text:p>
        </text:list-item>
        <text:list-item>
          <text:p text:style-name="List_20_1_Content"> Einberufung des Eröffnungsplenums,</text:p>
        </text:list-item>
        <text:list-item>
          <text:p text:style-name="List_20_1_Content"> Repräsentation der BuFaTa ET nach außen, insbesondere</text:p>
          <text:list text:style-name="List_20_1">
            <text:list-item>
              <text:p text:style-name="List_20_1_Content"> Verwaltung der Homepage,</text:p>
            </text:list-item>
            <text:list-item>
              <text:p text:style-name="List_20_1_Content"> Kontakt zu studentischen Dachverbänden und anderen Organisationen, insbesondere dem studentischen Akkreditierungspool,</text:p>
            </text:list-item>
            <text:list-item>
              <text:p text:style-name="List_20_1_Content"> Kontakt zu Bundesfachschaftentagungen anderer Fachrichtungen,</text:p>
            </text:list-item>
            <text:list-item>
              <text:p text:style-name="List_20_1_Content"> Veröffentlichung von Beschlüssen der Tagungen, insbesondere in Form von Pressemitteilungen,</text:p>
            </text:list-item>
          </text:list>
        </text:list-item>
        <text:list-item>
          <text:p text:style-name="List_20_1_Content"> Pflege der Mitgliederliste und der zugehörigen Mailverteiler,</text:p>
        </text:list-item>
        <text:list-item>
          <text:p text:style-name="List_20_1_Content_Last"> Pflege der Liste der Alumni nach § 2 (2).</text:p>
        </text:list-item>
      </text:list>
      <text:p text:style-name="Text_20_body">(6) Er kann diese Aufgaben in Abstimmung mit dem Koordinierungsausschuss an Mitglieder dieses Ausschusses oder Dritte delegieren. Er ist in diesem Fall für die ordentliche Ausführung verantwortlich.</text:p>
      <text:p text:style-name="Text_20_body">(7) Der Sekretär berichtet dem Plenum auf jeder Tagung persönlich über seine Amtsführung. Ist er begründet verhindert, bestimmt er einen Vertreter aus dem Koordinierungsausschuss.</text:p>
      <text:h text:style-name="Heading_20_2" text:outline-level="2"><text:bookmark-start text:name="__RefHeading___koordinierungsausschuss_11"/><text:bookmark-start text:name="koordinierungsausschuss"/>§ 8 Koordinierungsausschuss<text:bookmark-end text:name="__RefHeading___koordinierungsausschuss_11"/><text:bookmark-end text:name="koordinierungsausschuss"/></text:h>
      <text:p text:style-name="Text_20_body">(1) Dem Koordinierungsausschuss gehören an:</text:p>
      <text:list text:style-name="List_20_1" text:continue-numbering="false">
        <text:list-item>
          <text:p text:style-name="List_20_1_Content_First"> Der Sekretär kraft seines Amtes,</text:p>
        </text:list-item>
        <text:list-item>
          <text:p text:style-name="List_20_1_Content"> drei (3) vom Plenum mit einfacher Mehrheit gewählte Personen,</text:p>
        </text:list-item>
        <text:list-item>
          <text:p text:style-name="List_20_1_Content"> eine Person von der die vergangene Tagung ausrichtenden Fachschaft,</text:p>
        </text:list-item>
        <text:list-item>
          <text:p text:style-name="List_20_1_Content_Last"> eine Person von der die nächste Tagung ausrichtenden Fachschaft.</text:p>
        </text:list-item>
      </text:list>
      <text:p text:style-name="Text_20_body">Maßgeblicher Zeitpunkt für die Bestimmung der o.g. Fachschaften ist der Zeitpunkt direkt nach Ende des Abschlussplenums einer Tagung. Die Zusammensetzung des Koordinierungssausschusses diese Mitglieder betreffend ändert sich automatisch zu diesem Zeitpunkt.</text:p>
      <text:p text:style-name="Text_20_body">(2) Es dürfen maximal zwei Mitglieder des Koordinierungsausschusses vom gleichen Mitglied der BuFaTa ET entsandt werden. Diese Regelung findet auf den Sekretär keine Anwendung.</text:p>
      <text:p text:style-name="Text_20_body">(3) Das Plenum kann bis zu zwei Nachrücker für den Koordinierungsausschuss wählen. Diese rücken bei Ausscheiden von Mitgliedern in der Reihenfolge ihrer Ja-Stimmen bei der Wahl nach.</text:p>
      <text:p text:style-name="Text_20_body">(4) Der Koordinierungsausschuss hat u.a. folgende Aufgaben:</text:p>
      <text:list text:style-name="List_20_1" text:continue-numbering="false">
        <text:list-item>
          <text:p text:style-name="List_20_1_Content_First"> Unterstützung der Fachschaften bei der Ausrichtung der Tagung,</text:p>
        </text:list-item>
        <text:list-item>
          <text:p text:style-name="List_20_1_Content"> Sammeln von Themen und Material für Arbeitskreise auf Tagungen,</text:p>
        </text:list-item>
        <text:list-item>
          <text:p text:style-name="List_20_1_Content"> Bestimmung eines Austragungsorts der BuFaTa ET für den Fall, dass ein vorgesehener Tagungsort ausfällt; in diesem Fall ändert sich mit Festlegung eines neuen Austragungsorts die Zusammensetzung des Koordinierungsausschusses automatisch gemäß Abs. (1). Als Zeitpunkt ist hierbei das Ende der Sitzung des Koordinierungsausschusses maßgeblich,</text:p>
        </text:list-item>
        <text:list-item>
          <text:p text:style-name="List_20_1_Content_Last"> Verwaltung der Protokollsammlung der vergangenen Tagungen.</text:p>
        </text:list-item>
      </text:list>
      <text:p text:style-name="Text_20_body">(5) Er tagt mindestens zwei Mal zwischen zwei Tagungen der BuFaTa ET. Die Sitzungen sind öffentlich; die Öffentlichkeit kann mit einstimmigem Beschluss ausgeschlossen werden. Über die Sitzungen ist ein Protokoll anzufertigen, das öffentlich zugänglich zu machen ist. Eine Sitzung auf Basis elektronischer Kommunikationswege ist zulässig.</text:p>
      <text:p text:style-name="Text_20_body">(6) Das Nähere, insbesondere das Wahlverfahren für Abs.(1), (2) und (3), regelt die Geschäftsordnung.</text:p>
      <text:h text:style-name="Heading_20_2" text:outline-level="2"><text:bookmark-start text:name="__RefHeading___weitere-ausschuesse_12"/><text:bookmark-start text:name="weitere-ausschuesse"/>§ 9 Weitere Ausschüsse<text:bookmark-end text:name="__RefHeading___weitere-ausschuesse_12"/><text:bookmark-end text:name="weitere-ausschuesse"/></text:h>
      <text:p text:style-name="Text_20_body">(1) Das Plenum kann mit absoluter Mehrheit die Einsetzung und Auflösung von weiteren Ausschüssen beschließen. Es können ständige, zeitbeschränkte oder sich nach dem Erreichen eines definierten Ziels auflösende Ausschüsse gegründet werden.</text:p>
      <text:p text:style-name="Text_20_body">(2) Ein nach § 9(1) eingesetzter Ausschuss präsentiert seine Ergebnisse obligatorisch in einem Plenum jeder BuFaTa ET bis er aufgelöst wird.</text:p>
      <text:h text:style-name="Heading_20_2" text:outline-level="2"><text:bookmark-start text:name="__RefHeading___geschaeftsordnung_13"/><text:bookmark-start text:name="geschaeftsordnung"/>§ 10 Geschäftsordnung<text:bookmark-end text:name="__RefHeading___geschaeftsordnung_13"/><text:bookmark-end text:name="geschaeftsordnung"/></text:h>
      <text:p text:style-name="Text_20_body">Die BuFaTa ET gibt sich eine Geschäftsordnung. Sie ist vom Plenum mit absoluter Mehrheit zu beschließen. Im Widerspruchsfalle gilt die Satzung.</text:p>
      <text:h text:style-name="Heading_20_2" text:outline-level="2"><text:bookmark-start text:name="__RefHeading___beschlussfaehigkeit_14"/><text:bookmark-start text:name="beschlussfaehigkeit"/>§ 11 Beschlussfähigkeit<text:bookmark-end text:name="__RefHeading___beschlussfaehigkeit_14"/><text:bookmark-end text:name="beschlussfaehigkeit"/></text:h>
      <text:p text:style-name="Text_20_body">(1) Die BuFaTa ET ist beschlussfähig, wenn mindestens acht ihrer Mitglieder auf der Tagung anwesend sind.</text:p>
      <text:p text:style-name="Text_20_body">(2) Die Bundesfachschaftentagung nach einer nicht beschlussfähigen Bundesfachschaftentagung ist in jedem Fall beschlussfähig, unabhängig davon, wie viele Mitglieder anwesend sind. Auf diesen Umstand ist in den Einladungen und auf den Webseiten gut erkennbar hinzuweisen.</text:p>
      <text:h text:style-name="Heading_20_2" text:outline-level="2"><text:bookmark-start text:name="__RefHeading___satzungsaenderungen_15"/><text:bookmark-start text:name="satzungsaenderungen"/>§ 12 Satzungsänderungen<text:bookmark-end text:name="__RefHeading___satzungsaenderungen_15"/><text:bookmark-end text:name="satzungsaenderungen"/></text:h>
      <text:p text:style-name="Text_20_body">(1) Satzungsänderungen bedürfen einer Mehrheit von 2/3 der anwesenden Mitglieder. Sie treten sofort nach ihrer Verabschiedung durch das Plenum in Kraft.</text:p>
      <text:p text:style-name="Text_20_body">(2) Der Wortlaut von Satzungsänderungen ist den Mitgliedern mit der Einladung zur Tagung zu übersenden.</text:p>
      <text:p text:style-name="Text_20_body">(3) Für Satzungsänderungen genügt eine Beschlussfähigkeit nach § 11(2) nicht.</text:p>
      <text:h text:style-name="Heading_20_2" text:outline-level="2"><text:bookmark-start text:name="__RefHeading___uebergangs-und-schlussbestimmungen_16"/><text:bookmark-start text:name="uebergangs-und-schlussbestimmungen"/>§ 13 Übergangs- und Schlussbestimmungen<text:bookmark-end text:name="__RefHeading___uebergangs-und-schlussbestimmungen_16"/><text:bookmark-end text:name="uebergangs-und-schlussbestimmungen"/></text:h>
      <text:p text:style-name="Text_20_body">Diese Satzung tritt sofort nach Beschluss durch das Plenum in Kraft. Sie ist nach Verabschiedung vom Sekretär zu veröffentl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34:41</meta:creation-date>
    <dc:creator>Generated</dc:creator>
    <dc:date>2025-06-16T05::34:41</dc:date>
    <dc:language>en-US</dc:language>
    <meta:editing-cycles>1</meta:editing-cycles>
    <meta:editing-duration>PT0S</meta:editing-duration>
    <dc:title>arbeitskreise:satzungsreform:satzung</dc:title>
  </office:meta>
</office:document-meta>
</file>