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atzungsreform:start"/><text:bookmark-start text:name="__RefHeading___reform-von-satzung-und-geschaeftsordnung_1"/><text:bookmark-start text:name="reform-von-satzung-und-geschaeftsordnung"/>Reform von Satzung und Geschäftsordnung<text:bookmark-end text:name="__RefHeading___reform-von-satzung-und-geschaeftsordnung_1"/><text:bookmark-end text:name="reform-von-satzung-und-geschaeftsordnung"/></text:h>
      <text:p text:style-name="Text_20_body">TODO: Seite muss noch aktualisiert werden! </text:p>
      <text:p text:style-name="Text_20_body">Diese Seite sammelt Vorschläge für eine Reform von Satzung und Geschäftsordnung der BuFaTa ET. Änderungen müssen rechtzeitig mit der Einladung zu einer BuFaTa angekündigt werden.</text:p>
      <text:list text:style-name="List_20_1" text:continue-numbering="false">
        <text:list-item>
          <text:p text:style-name="List_20_1_Content_First"> <text:a xlink:type="simple" xlink:href="https://wiki.bufata-et.de/arbeitskreise/satzungsreform/satzung" text:style-name="Internet_20_link" text:visited-style-name="Visited_20_Internet_20_Link">Entwurf der neuen Satzung</text:a></text:p>
        </text:list-item>
        <text:list-item>
          <text:p text:style-name="List_20_1_Content_Last"> <text:a xlink:type="simple" xlink:href="https://wiki.bufata-et.de/arbeitskreise/satzungsreform/go" text:style-name="Internet_20_link" text:visited-style-name="Visited_20_Internet_20_Link">Entwurf der neuen Geschäftsordnung (GO)</text:a></text:p>
        </text:list-item>
      </text:list>
      <text:p text:style-name="Text_20_body">Die bisherige <text:a xlink:type="simple" xlink:href="http://www.bufata-et.de/index.php?id=28" text:style-name="Internet_20_link" text:visited-style-name="Visited_20_Internet_20_Link">Satzung</text:a> und <text:a xlink:type="simple" xlink:href="http://www.bufata-et.de/index.php?id=29" text:style-name="Internet_20_link" text:visited-style-name="Visited_20_Internet_20_Link">GO</text:a> finden sich auf der Website.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list text:style-name="List_20_1" text:continue-numbering="false">
        <text:list-item>
          <text:p text:style-name="List_20_1_Content_First"> Struktur der BuFaTa modernisieren</text:p>
        </text:list-item>
        <text:list-item>
          <text:p text:style-name="List_20_1_Content"> Unklarheiten und Widersprüche in Satzung und GO beseitigen</text:p>
        </text:list-item>
        <text:list-item>
          <text:p text:style-name="List_20_1_Content_Last"> Koordination zwischen den Tagungen sinnvoller gestalten</text:p>
        </text:list-item>
      </text:list>
      <text:h text:style-name="Heading_20_2" text:outline-level="2"><text:bookmark-start text:name="__RefHeading___spickhilfen_3"/><text:bookmark-start text:name="spickhilfen"/>Spickhilfen<text:bookmark-end text:name="__RefHeading___spickhilfen_3"/><text:bookmark-end text:name="spickhilfen"/></text:h>
      <text:p text:style-name="Text_20_body">aka Satzungen anderer BuFaTas etc.</text:p>
      <text:list text:style-name="List_20_1" text:continue-numbering="false">
        <text:list-item>
          <text:p text:style-name="List_20_1_Content_First"> <text:a xlink:type="simple" xlink:href="https://vmp.ethz.ch/zapfwiki/index.php/Satzung_der_ZaPF" text:style-name="Internet_20_link" text:visited-style-name="Visited_20_Internet_20_Link">ZaPF</text:a>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KoMa, KIF etc. ergänzen</text:p>
        </text:list-item>
      </text:list>
      <text:h text:style-name="Heading_20_2" text:outline-level="2"><text:bookmark-start text:name="__RefHeading___aenderungshistorie_4"/><text:bookmark-start text:name="aenderungshistorie"/>Änderungshistorie<text:bookmark-end text:name="__RefHeading___aenderungshistorie_4"/><text:bookmark-end text:name="aenderungshistorie"/></text:h>
      <text:h text:style-name="Heading_20_3" text:outline-level="3"><text:bookmark-start text:name="__RefHeading___satzung_5"/><text:bookmark-start text:name="satzung"/>Satzung<text:bookmark-end text:name="__RefHeading___satzung_5"/><text:bookmark-end text:name="satzung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geschaeftsordnung_6"/><text:bookmark-start text:name="geschaeftsordnung"/>Geschäftsordnung<text:bookmark-end text:name="__RefHeading___geschaeftsordnung_6"/><text:bookmark-end text:name="geschaeftsordnung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</text:p>
      <text:h text:style-name="Heading_20_2" text:outline-level="2"><text:bookmark-start text:name="__RefHeading___protokolle-der-tagungen_7"/><text:bookmark-start text:name="protokolle-der-tagungen"/>Protokolle der Tagungen<text:bookmark-end text:name="__RefHeading___protokolle-der-tagungen_7"/><text:bookmark-end text:name="protokolle-der-tagungen"/></text:h>
      <text:p text:style-name="Text_20_body"><text:a xlink:type="simple" xlink:href="https://wiki.bufata-et.de/arbeitskreise/satzungsreform/graz-wise-13" text:style-name="Internet_20_link" text:visited-style-name="Visited_20_Internet_20_Link">Protokoll AK Reform Satzung und Geschäfts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1::41:28</meta:creation-date>
    <dc:creator>Generated</dc:creator>
    <dc:date>2026-07-30T21::41:28</dc:date>
    <dc:language>en-US</dc:language>
    <meta:editing-cycles>1</meta:editing-cycles>
    <meta:editing-duration>PT0S</meta:editing-duration>
    <dc:title>arbeitskreise:satzungsreform:start</dc:title>
  </office:meta>
</office:document-meta>
</file>