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cribbl_begriffe:start"/><text:bookmark-start text:name="__RefHeading___scribbl_begriffe_1"/><text:bookmark-start text:name="scribbl_begriffe"/>Scribbl_begriffe<text:bookmark-end text:name="__RefHeading___scribbl_begriffe_1"/><text:bookmark-end text:name="scribbl_begriffe"/></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h text:style-name="Heading_20_4" text:outline-level="4"><text:bookmark-start text:name="__RefHeading___erwartungen_5"/><text:bookmark-start text:name="erwartungen"/>Erwartungen<text:bookmark-end text:name="__RefHeading___erwartungen_5"/><text:bookmark-end text:name="erwartungen"/></text:h>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text:h text:style-name="Heading_20_4" text:outline-level="4"><text:bookmark-start text:name="__RefHeading___pad_7"/><text:bookmark-start text:name="pad"/>Pad<text:bookmark-end text:name="__RefHeading___pad_7"/><text:bookmark-end text:name="pad"/></text:h>
      <text:p text:style-name="Text_20_body">Antenne, Schwingkreis, Arduino, Scheinleistung, Blindleistung, Halleffekt,Weizenglas,  Widerstand, Spule, Kondensator, Relais, Cantina-Band, Fachschaft, Buffalo, Plenum, Beratung, Teleprost, Weihnachtsfeier, Büro, Britzel, Bundesfachschaftentagung, Drittversuch, Erstsemestereinführung, Handzeichen, Arbeitskreis, Bier, Austrinken, Plenum, Schlaf, Elektrodynamik, Tiefpass, Lambda-halbe-Dipol, Yagi-Antenne, Spannungsteiler, Induktion, Buffer, ADC, DAC, Park-Transformation, Gleichrichter, Aufgabenteilung, Bachelor, Master, Asynchronmaschine, Mittelwert, RMS-Wert, Multimeter,Taylor ,Oszilloskop, Netzteil, Tastkopf, Arbeitsspeicher,Operationsverstärker, Transimpedanzverstärker, Rechtschreibfehler, Rimpf, Mischer, Zapfhahn, Tiefsetzsteller[Buck-Converter], Hochsetzsteller[Boost-Converter], Sperrwandler, Entwicklungsumgebung, Molexstecker, Erstsemester, Bieralyzer, Rausch, SNR, Amplitude, Frequenz, Fouriertransformation, Hochspannung, Mittelspannung, Steckdose, VDE, Sponsor, Erstsemester, Drehstrom, Antennenlänge, Ausbreitungsgeschwindigkeit,Wellengleichung, Matlab, Python, LTspice, Ophase, Halbleiter, BuFaTa, Differenzialgleichung, QAM, QPSK, OFDM, Rechenzentrum, J-K-Flipflop, SPI, UART, Ethernet, Koax, LVDS, I²C, WYSIWYG, Fourier, Supraleiter, Hochspannung, Kernkraftwerk, NYM, Fehlerstromschutzschalter, Oberschwingung, Klirrfaktor, ECTS, Selbststudium, Vorlesung, Vortragsübung, Gruppenübung, Streber, Supraleiter, Leitwert, trivial, Urlaubssemester, Härtefall,  Prüfungsrücktritt, Studiendekan, Prüfungsausschussvorsitzender, Scheinklausur, Wechselrichter, LaTeX, eduroam, tex, B-Feld, E-Feld, Orthogonalität, Orientierungsprüfung, Linearisieren, Arbeitspunkt, Diode, MOSFET, Transistor,Pentode, Diac, Triac, Thyristor, Varistor, Thermistor, Photodiode, Leuchtdiode, Spax, Gaffertape, Resonanzwandler, Clark-Transformation, Downhill-Simplex-Optimierungsalgorithmus, Partikelschwarmminimierung, ,Modulo, Cache, Integrator, Party, Abendgestaltung, Morgensport, Gulasch, trivial, Laplac
e-Transformation, Freiraumausbreitung, Wiki, Protokoll, Zeitplan, Koaxialkabel, Sea-of-Gates, Durstiger-Donnerstag, Wirkleistung, Stadtrally, Tagungsheft, Karaoke, Kneipentour, Kater, KIT-Karlsruhe, AK-Leitung, Vorsitzender, z-Transformation, Eröffnungsplenum, Workshops, Pi, Vereinsfinanzen, Klausuren, V-Model, Bowtie-Antenne, logper-Antenne, get-in-Engineering, Uni-Vergleichsplattform, Technologiefolgenabschätzung, Semesterbericht, Schottky-Diode, Avalanche-Durchbruch, Zener-Durchbruch, Doppelspaltexperiment, Welle-Teilchen-Dualismus, Photoelektrischer Effekt, Samenstau, Lötzinn, Flex, Wegbier, Fußpils, Wolfram Alpha, Drittes Bein, Elementarladung, Czochralski-Verfahren, Bandlücke, Tux, Tequila, Wodka, Gin, Tiefkühlpizza, Sprungweizen, Herrengedeck, DAU, Pfusch, Unibauamt, Moshpit, Telnet, FTP, Weibullverteilung, Normalverteilung, Lognormalverteilung, Binomialverteilung, Poissonverteilung, Wheatstone-Brücke, Bolometer, WD-40, Logarithmus, Ableitung, Integral, Akku, Halbleiter, Engelbert Strauss, Platine, Stackoverflow, Quarz, Anreise, Abreise, Abschlussplenum, Freibier, Hostel, Bierball, Flunkyball, Kuchen, Sommersemester, Wintersemester, Pi-ist-gleich-drei, π=e=3
Etherpad, SOC, EOL, SOH, DOD, CO2-Sequestration, Photovoltaik, Windkraftanlage, Heimspeicher, Schwarzstartfähigkeit, Inselsystem, Autarkiegrad, Eigenverbrauch, Solarkraftwerk, Offshore-Windpark, HGÜ, Übertragungsnetzbetreiber, Bundesnetzagentur, Umspannwerk, Netzintegration, tiefenentladen, Interkalation, Anode, Kathode, Fusionskraftwerk, Osmosekraftwerk, Greenwashing, Ökoaudit, elektrochemische Impedanzspektroskopie, Lastkurve, Spitzenlast, Residuallast, Sternschaltung, Dreiecksschaltung, Generator, Kraft-Wärme-Kopplung, Schlupf, Asynchronmaschine, Synchronmaschine, EXZELLENZ, Ingenieure ohne Grenzen, Bleibatterie, Lithium-Ionen-Batterie, BEV, PHEV, FECV, Brennstoffzelle, Redox-Flow-Batterie, Elektrode, Elektrolyt, Wärmepumpe, Kraftwerk, Turbine, Akku, SAR-System, Radiometrie, Quellencodierung, Kanalcodierung, IQ-Demodulator, LEO, MEO, GEO, Gasturbine, Spitzenlastkraftwerk, Machine-Learning, Leiter, Kurzschluss Pumpspeicherkraftwerk, Geothermie, Smartgrid, EEG-Umlage, Lastmanagement, Windkraftanlage, Darrieus-Rotor, Solarthermie,Clausius-Rankine-Prozess , ORC-Prozess, Enthalpie, Entropie, Laufwasserkraftwerk, dezentral, Merit-Order, Bigbluebutton, Spannungsquelle, Stromquelle, Komasaufen, Kommasaufen, Saufen, Trinken, Ethanol, Vorlauf, Nachlauf, Photolithografie, Knoblauch
Beeralyzer, Stadtführung, Bierlagerraum, Kühlzelle, Streber, Nerd, dirac, Stundenplan, meme-Subreddit, Bufferoverflow, Pointer, NULL-Pointer, Spesenabrechnung, Reisekosten, Leitfaden, R-2R-Netzwerk, H-Brücke, Grätz-Brücke, Telekonferenz, Bodenseeschifffahrtspatent, dritte Hand, AWG, Absauganlage, Schraubendreher, Schraubenzieher, Zollstock, Schätzeisen, Boltzmann-Konstante, vierte-Hand, fünfte-Hand, elfter-Finger, Schrumpfschlauch, Lötkolben, Lötzinnpumpe, Penispumpe, Entlötlitze, Lötzinn, ROHS, WEEE, Zinnbad, Elementarladung, 
Plancksches Wirkungsquantum, Pils, Bierglas, Weizen, Bierfass, Radler, Alkohol, Methanol, Ethanol, Isopropanol, Whiskey, Whisky, Rum, Wiezen, Ruccola, Jägermeister, Korn, Vodka, Kabelbinder, Laser, Kabeldurchführung, Leistungsschutzschalter, Hauptschalter, FPGA, IC, Hochspannungsgleichstromüberstragungsstrecke, Trenntrafo, Flybacktransformator, Umladung, Spitzenlast,Transformator, Atomreaktor Kurzschlussstrom, Leerlaufspannung, GNTM, Hertz, IEEE, Transkonduktanz, Corona, Lidar, Dehnungsstrei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36:23</meta:creation-date>
    <dc:creator>Generated</dc:creator>
    <dc:date>2025-06-15T15::36:23</dc:date>
    <dc:language>en-US</dc:language>
    <meta:editing-cycles>1</meta:editing-cycles>
    <meta:editing-duration>PT0S</meta:editing-duration>
    <dc:title>arbeitskreise:scribbl_begriffe:start</dc:title>
  </office:meta>
</office:document-meta>
</file>