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inkende-einschreibezahlen:protokoll_aachen2018"/>Marika TU Braunschweig (ehemals TU Chemnitz):</text:p>
      <text:list text:style-name="Numbering_20_1" text:continue-numbering="false">
        <text:list-item>
          <text:p text:style-name="Numbering_20_1_Content_First"> Wenig Einfluss auf Schülerstrom</text:p>
        </text:list-item>
        <text:list-item>
          <text:p text:style-name="Numbering_20_1_Content"> Künstliches Erhöhen der Einschreibezahlen durch entwickeln von ständig neuen Studiengängen</text:p>
        </text:list-item>
        <text:list-item>
          <text:p text:style-name="Numbering_20_1_Content"> Widerspruch Land und Unis</text:p>
        </text:list-item>
        <text:list-item>
          <text:p text:style-name="Numbering_20_1_Content_Last"> Einführung von Diplom und co. um irgendwie Studis zu aquirieren</text:p>
        </text:list-item>
      </text:list>
      <text:p text:style-name="Text_20_body">Dennis RWTH-Aachen</text:p>
      <text:list text:style-name="Numbering_20_1" text:continue-numbering="false">
        <text:list-item>
          <text:p text:style-name="Numbering_20_1_Content_First"> Schneeballprinzip (Blase) durch erzeugen neuer Studienplätze bei steigender Anzahl von Schulabgänger</text:p>
        </text:list-item>
        <text:list-item>
          <text:p text:style-name="Numbering_20_1_Content_Last"> Platzen der Blase, sobald zahl der Interessenten sinkt (Die Plätze sind aber effektiv noch da (wenn auch in anderen Studiengänge))</text:p>
        </text:list-item>
      </text:list>
      <text:p text:style-name="Text_20_body">David TU Ilmenau</text:p>
      <text:list text:style-name="Numbering_20_1" text:continue-numbering="false">
        <text:list-item>
          <text:p text:style-name="Numbering_20_1_Content_First"> starkes sinken der Studienzahlen</text:p>
        </text:list-item>
        <text:list-item>
          <text:p text:style-name="Numbering_20_1_Content"> Elektrotechnik steht im Moment gut da, dieses WiSe sogar steigend, sowohl Ba als auch Diplom.</text:p>
          <text:list text:style-name="Numbering_20_1">
            <text:list-item>
              <text:p text:style-name="Numbering_20_1_Content"> Dies liegt allerding im Bereich von normalen Schwankungen</text:p>
            </text:list-item>
            <text:list-item>
              <text:p text:style-name="Numbering_20_1_Content_Last"> In den Jahren davor gab es in einigen Studiengängen (z.B. Medientechnologie) plötzliche Einbrüche im Bereich von 50%</text:p>
            </text:list-item>
          </text:list>
        </text:list-item>
      </text:list>
      <text:p text:style-name="Text_20_body">Hendrik TU Dresden</text:p>
      <text:list text:style-name="Numbering_20_1" text:continue-numbering="false">
        <text:list-item>
          <text:p text:style-name="Numbering_20_1_Content_First"> Studierende in kleineren Studiengänge zählen zu Einschreibezahlen</text:p>
        </text:list-item>
        <text:list-item>
          <text:p text:style-name="Numbering_20_1_Content"> Starker Rückgang der (ET-verwandten) Studiengänge</text:p>
        </text:list-item>
        <text:list-item>
          <text:p text:style-name="Numbering_20_1_Content_Last"> Eine Einführung eines Studiengangs Medizintechnik zieht einige Konsequenzen nach sich</text:p>
        </text:list-item>
      </text:list>
      <text:p text:style-name="Text_20_body">	  - Wahrscheinlich erhöt das den Frauenanteil</text:p>
      <text:p text:style-name="Preformatted_20_Text"><text:s text:c="2"/>- Im Studiengang Elektrotechnik würden die Studis, die derzeit die Vertiefung studieren, wegfallen</text:p>
      <text:p text:style-name="Text_20_body">Richard Darmstadt</text:p>
      <text:list text:style-name="Numbering_20_1" text:continue-numbering="false">
        <text:list-item>
          <text:p text:style-name="Numbering_20_1_Content_First">Spezielstudiengang hat die Statistik gehoben</text:p>
        </text:list-item>
        <text:list-item>
          <text:p text:style-name="Numbering_20_1_Content_Last">Genereller Abwärtstrend erkennbar</text:p>
        </text:list-item>
      </text:list>
      <text:h text:style-name="Heading_20_2" text:outline-level="2"><text:bookmark-start text:name="__RefHeading___gruende-fuer-sinkende-einschreibezahlen_1"/><text:bookmark-start text:name="gruende-fuer-sinkende-einschreibezahlen"/>Gründe für sinkende Einschreibezahlen<text:bookmark-end text:name="__RefHeading___gruende-fuer-sinkende-einschreibezahlen_1"/><text:bookmark-end text:name="gruende-fuer-sinkende-einschreibezahlen"/></text:h>
      <text:list text:style-name="Numbering_20_1" text:continue-numbering="false">
        <text:list-item>
          <text:p text:style-name="Numbering_20_1_Content_First"> Die Geburtenzahlen der Jahrgänge, die derzeit ein Studium beginnen (1999 - 2001) sind deutlich niedriger als in den Jahren davor. Die nächsten Jahre sinkt dies weiter. Dies könnte in Zukunft weiterhin zu weniger Studierenden führen.</text:p>
        </text:list-item>
        <text:list-item>
          <text:p text:style-name="Numbering_20_1_Content"> In Dresden möglicherweise auch lokale Probleme</text:p>
        </text:list-item>
        <text:list-item>
          <text:p text:style-name="Numbering_20_1_Content_Last"> Breiteres Angebot führt zu sinkenden Zahlen in den einzelnen Studiengängen. Dabei wurden immer mehr Studeinplätze geschaffen. → Schneeballsystem</text:p>
        </text:list-item>
      </text:list>
      <text:h text:style-name="Heading_20_2" text:outline-level="2"><text:bookmark-start text:name="__RefHeading___problematik_2"/><text:bookmark-start text:name="problematik"/>Problematik<text:bookmark-end text:name="__RefHeading___problematik_2"/><text:bookmark-end text:name="problematik"/></text:h>
      <text:list text:style-name="Numbering_20_1" text:continue-numbering="false">
        <text:list-item>
          <text:p text:style-name="Numbering_20_1_Content_First"> Durch schlechte/falsche Anreizpolitik folgen finanzielle Schäden an der Fakultät</text:p>
        </text:list-item>
        <text:list-item>
          <text:p text:style-name="Numbering_20_1_Content"> Politik profiliert sich über hohe Studienzahlen im Land</text:p>
        </text:list-item>
        <text:list-item>
          <text:p text:style-name="Numbering_20_1_Content_Last"> Unis bekamen bislang Geld für </text:p>
        </text:list-item>
      </text:list>
      <text:h text:style-name="Heading_20_2" text:outline-level="2"><text:bookmark-start text:name="__RefHeading___resumee_3"/><text:bookmark-start text:name="resumee"/>Resumee<text:bookmark-end text:name="__RefHeading___resumee_3"/><text:bookmark-end text:name="resumee"/></text:h>
      <text:p text:style-name="Text_20_body">Nach längerer Diskussion stellen wir fest:</text:p>
      <text:list text:style-name="Numbering_20_1" text:continue-numbering="false">
        <text:list-item>
          <text:p text:style-name="Numbering_20_1_Content_First">Es exisitiert ein politsches Problem</text:p>
        </text:list-item>
        <text:list-item>
          <text:p text:style-name="Numbering_20_1_Content">Falsche Anreize führen dazu, dass Fakultäten bei stark fallenden Zahlen finanzielle Problem bekommen</text:p>
          <text:list text:style-name="Numbering_20_1">
            <text:list-item>
              <text:p text:style-name="Numbering_20_1_Content">Dadurch Probleme für Studis</text:p>
            </text:list-item>
            <text:list-item>
              <text:p text:style-name="Numbering_20_1_Content">Die Fakultäten brauchen bei der derzeitigen Politik daher stabile bzw. steigende Studierendenzahlen.</text:p>
            </text:list-item>
          </text:list>
        </text:list-item>
        <text:list-item>
          <text:p text:style-name="Numbering_20_1_Content">Interessant wären Zahlen von FHs</text:p>
        </text:list-item>
        <text:list-item>
          <text:p text:style-name="Numbering_20_1_Content">Unis konkurieren mit E-Technik Fakulätet mit immer neuen kleinen Sparten-Studiengängen</text:p>
        </text:list-item>
        <text:list-item>
          <text:p text:style-name="Numbering_20_1_Content">Geburten schwache Jahrgänge folgen die nächsten Jahre</text:p>
        </text:list-item>
        <text:list-item>
          <text:p text:style-name="Numbering_20_1_Content">Konzept Uni birgt gegenüber von FHs nicht mehr ausreichend Vorteile</text:p>
        </text:list-item>
        <text:list-item>
          <text:p text:style-name="Numbering_20_1_Content_Last">lokale Unterschiede begründen sich auch die Attraktivität der Standor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4::00:54</meta:creation-date>
    <dc:creator>Generated</dc:creator>
    <dc:date>2026-07-14T04::00:54</dc:date>
    <dc:language>en-US</dc:language>
    <meta:editing-cycles>1</meta:editing-cycles>
    <meta:editing-duration>PT0S</meta:editing-duration>
    <dc:title>arbeitskreise:sinkende-einschreibezahlen:protokoll_aachen2018</dc:title>
  </office:meta>
</office:document-meta>
</file>