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inkende-einschreibezahlen:start"/><text:bookmark-start text:name="__RefHeading___sinkende-einschreibezahlen_1"/><text:bookmark-start text:name="sinkende-einschreibezahlen"/>Sinkende Einschreibezahlen<text:bookmark-end text:name="__RefHeading___sinkende-einschreibezahlen_1"/><text:bookmark-end text:name="sinkende-einschreibezahlen"/></text:h>
      <text:list text:style-name="List_20_1" text:continue-numbering="false">
        <text:list-item>
          <text:p text:style-name="LastListParagraph_List_20_1_Content_First"> Austausch AK bezüglich der sinkenden Einschreibezahlen.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inkende-einschreibezahlen/protokoll_aachen2018" text:style-name="Internet_20_link" text:visited-style-name="Visited_20_Internet_20_Link">Protokoll 83. BuFaTa in Aachen 2018</text:a></text:p>
        </text:list-item>
        <text:list-item>
          <text:p text:style-name="List_20_1_Content_Last"> <text:a xlink:type="simple" xlink:href="https://wiki.bufata-et.de/arbeitskreise/sinkende-einschreibezahlen/protokoll_darmstadt2019" text:style-name="Internet_20_link" text:visited-style-name="Visited_20_Internet_20_Link">Protokoll 85. BuFaTa in Darmstadt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1::30:04</meta:creation-date>
    <dc:creator>Generated</dc:creator>
    <dc:date>2026-07-26T21::30:04</dc:date>
    <dc:language>en-US</dc:language>
    <meta:editing-cycles>1</meta:editing-cycles>
    <meta:editing-duration>PT0S</meta:editing-duration>
    <dc:title>arbeitskreise:sinkende-einschreibezahlen:start</dc:title>
  </office:meta>
</office:document-meta>
</file>