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sponsoring:ergebnis"/><text:bookmark-start text:name="__RefHeading___ueberlegungen-zum-sponsoring_1"/><text:bookmark-start text:name="ueberlegungen-zum-sponsoring"/>Überlegungen zum Sponsoring<text:bookmark-end text:name="__RefHeading___ueberlegungen-zum-sponsoring_1"/><text:bookmark-end text:name="ueberlegungen-zum-sponsoring"/></text:h>
      <text:p text:style-name="Text_20_body">Unterschied zwischen Spenden und Sponsoring</text:p>
      <text:list text:style-name="List_20_1" text:continue-numbering="false">
        <text:list-item>
          <text:p text:style-name="List_20_1_Content_First"> beim Sponsoring liegt idR ein Vertrag/Absprache vor, sodass eine Gegenleistung gegen Geld/Sachleistung getauscht wird</text:p>
        </text:list-item>
        <text:list-item>
          <text:p text:style-name="List_20_1_Content_Last"> Spende kann Geld- oder Sachspende ohne Gegenleistung sein</text:p>
        </text:list-item>
      </text:list>
      <text:p text:style-name="Text_20_body">Gegenleistungen für Sponsoren:</text:p>
      <text:list text:style-name="List_20_1" text:continue-numbering="false">
        <text:list-item>
          <text:p text:style-name="List_20_1_Content_First"> Personen bei Veranstaltungen vor Ort die Promotion machen (und dabei irgendwie sogar Unterstützen, bspw. Bar betreiben)</text:p>
        </text:list-item>
        <text:list-item>
          <text:p text:style-name="List_20_1_Content"> Werbeplatz (in Heft/auf Homepage)</text:p>
        </text:list-item>
        <text:list-item>
          <text:p text:style-name="List_20_1_Content"> Umlauf von Promotionsartikeln</text:p>
        </text:list-item>
        <text:list-item>
          <text:p text:style-name="List_20_1_Content"> Bei größeren Spenden: </text:p>
          <text:list text:style-name="List_20_1">
            <text:list-item>
              <text:p text:style-name="List_20_1_Content"> Erfahrungen mit bestimmten Produkten → Weiternutzung im späteren Berufsleben. Ggf. auch Verkaufsförderung.</text:p>
            </text:list-item>
          </text:list>
        </text:list-item>
        <text:list-item>
          <text:p text:style-name="List_20_1_Content"> Bei Werbeplätze und kleinen Spenden:</text:p>
          <text:list text:style-name="List_20_1">
            <text:list-item>
              <text:p text:style-name="List_20_1_Content"> Jobangebote/Kontakte/potentielle Arbeitnehmer finden</text:p>
            </text:list-item>
            <text:list-item>
              <text:p text:style-name="List_20_1_Content_Last"> Produktpromotion/Profit</text:p>
            </text:list-item>
          </text:list>
        </text:list-item>
      </text:list>
      <text:h text:style-name="Heading_20_3" text:outline-level="3"><text:bookmark-start text:name="__RefHeading___wer-kann-ein-sponsor-sein_2"/><text:bookmark-start text:name="wer-kann-ein-sponsor-sein"/>Wer kann ein Sponsor sein?<text:bookmark-end text:name="__RefHeading___wer-kann-ein-sponsor-sein_2"/><text:bookmark-end text:name="wer-kann-ein-sponsor-sein"/></text:h>
      <text:list text:style-name="List_20_1" text:continue-numbering="false">
        <text:list-item>
          <text:p text:style-name="List_20_1_Content_First"> Firmen des Fachbereichs</text:p>
        </text:list-item>
        <text:list-item>
          <text:p text:style-name="List_20_1_Content"> auch Hochschulinstitutionen (AK's, Kino,…)</text:p>
        </text:list-item>
        <text:list-item>
          <text:p text:style-name="List_20_1_Content"> Privatpersonen (Alumni), regionale/lokale Gewerbe</text:p>
        </text:list-item>
        <text:list-item>
          <text:p text:style-name="List_20_1_Content_Last"> Professoren</text:p>
        </text:list-item>
      </text:list>
      <text:h text:style-name="Heading_20_3" text:outline-level="3"><text:bookmark-start text:name="__RefHeading___wie-kommen-wir-an-sponsoren_3"/><text:bookmark-start text:name="wie-kommen-wir-an-sponsoren"/>Wie kommen wir an Sponsoren?<text:bookmark-end text:name="__RefHeading___wie-kommen-wir-an-sponsoren_3"/><text:bookmark-end text:name="wie-kommen-wir-an-sponsoren"/></text:h>
      <text:p text:style-name="Text_20_body">Für den Fachbereich:</text:p>
      <text:list text:style-name="List_20_1" text:continue-numbering="false">
        <text:list-item>
          <text:p text:style-name="List_20_1_Content_First"> persönlicher Kontakt ist immer besser</text:p>
        </text:list-item>
        <text:list-item>
          <text:p text:style-name="List_20_1_Content"> Infosheet für Sponsoren mit Beschreibung</text:p>
        </text:list-item>
        <text:list-item>
          <text:p text:style-name="List_20_1_Content"> Über Professoren/alte Firmenkontakte</text:p>
        </text:list-item>
        <text:list-item>
          <text:p text:style-name="List_20_1_Content"> Werkstudenten in ihren eigenen Firmen</text:p>
        </text:list-item>
        <text:list-item>
          <text:p text:style-name="List_20_1_Content"> über VDE</text:p>
        </text:list-item>
        <text:list-item>
          <text:p text:style-name="List_20_1_Content"> Sponsoringkatalog erstellen (Auflistung Sponsorenmöglichkeiten, Platinsponsor,…) (Bei Fragen an die TU München)</text:p>
        </text:list-item>
        <text:list-item>
          <text:p text:style-name="List_20_1_Content"> Die Summe von Sponsoren müssen nicht vor anderen dargestellt werden</text:p>
        </text:list-item>
        <text:list-item>
          <text:p text:style-name="List_20_1_Content_Last"> ZEIT MIT EINPLANEN!</text:p>
        </text:list-item>
      </text:list>
      <text:p text:style-name="Text_20_body">  Für Partys, etc…:</text:p>
      <text:list text:style-name="List_20_1" text:continue-numbering="false">
        <text:list-item>
          <text:p text:style-name="List_20_1_Content_First"> Brauereien → Großeinkauf mit Sonderrabatt, am besten persönlich raushandeln</text:p>
        </text:list-item>
        <text:list-item>
          <text:p text:style-name="List_20_1_Content_Last"> RedBull zu Sponsorenvertretern Kontakt aufnehmen    </text:p>
        </text:list-item>
      </text:list>
      <text:p text:style-name="Text_20_body">ehemalige Studenten/Partner</text:p>
      <text:list text:style-name="List_20_1" text:continue-numbering="false">
        <text:list-item>
          <text:p text:style-name="LastListParagraph_List_20_1_Content_First"> 1. Möglichkeit: z.B. (Getränke)rechnung von denen zahlen lassen</text:p>
        </text:list-item>
      </text:list>
      <text:h text:style-name="Heading_20_3" text:outline-level="3"><text:bookmark-start text:name="__RefHeading___was-kann-ich-den-sponsoren-bieten_4"/><text:bookmark-start text:name="was-kann-ich-den-sponsoren-bieten"/>Was kann ich den Sponsoren bieten?<text:bookmark-end text:name="__RefHeading___was-kann-ich-den-sponsoren-bieten_4"/><text:bookmark-end text:name="was-kann-ich-den-sponsoren-bieten"/></text:h>
      <text:list text:style-name="List_20_1" text:continue-numbering="false">
        <text:list-item>
          <text:p text:style-name="List_20_1_Content_First"> Möglichkeiten Flyer, Plakate, etc. regelmäßig, unabhängig von Sponsoring anbieten</text:p>
        </text:list-item>
        <text:list-item>
          <text:p text:style-name="List_20_1_Content"> Personen bei Veranstaltungen vor Ort die Promotion machen (und dabei irgendwie sogar unterstützen, bspw. Bar betreiben)</text:p>
        </text:list-item>
        <text:list-item>
          <text:p text:style-name="List_20_1_Content"> Werbeplatz (in Heft/auf Homepage)</text:p>
        </text:list-item>
        <text:list-item>
          <text:p text:style-name="List_20_1_Content"> Umlauf von Promotionsartikeln</text:p>
        </text:list-item>
        <text:list-item>
          <text:p text:style-name="List_20_1_Content_Last"> Speed-Dating</text:p>
        </text:list-item>
      </text:list>
      <text:h text:style-name="Heading_20_3" text:outline-level="3"><text:bookmark-start text:name="__RefHeading___umgang-mit-sponsoren_5"/><text:bookmark-start text:name="umgang-mit-sponsoren"/>Umgang mit Sponsoren<text:bookmark-end text:name="__RefHeading___umgang-mit-sponsoren_5"/><text:bookmark-end text:name="umgang-mit-sponsoren"/></text:h>
      <text:list text:style-name="List_20_1" text:continue-numbering="false">
        <text:list-item>
          <text:p text:style-name="List_20_1_Content_First"> nicht in die Karten schauen lassen</text:p>
        </text:list-item>
        <text:list-item>
          <text:p text:style-name="List_20_1_Content_Last"> diskrete (Kosten-) Vorschläge machen</text:p>
        </text:list-item>
      </text:list>
      <text:h text:style-name="Heading_20_3" text:outline-level="3"><text:bookmark-start text:name="__RefHeading___wichtigzu-beachten_6"/><text:bookmark-start text:name="wichtigzu-beachten"/>Wichtig: Zu beachten!<text:bookmark-end text:name="__RefHeading___wichtigzu-beachten_6"/><text:bookmark-end text:name="wichtigzu-beachten"/></text:h>
      <text:p text:style-name="Text_20_body">Für Veranstaltungen an Universitäten, deren Richtlinien beachten (falls vorhanden - bsp.: Universität Bielefeld: <text:a xlink:type="simple" xlink:href="https://www.uni-bielefeld.de/Universitaet/Serviceangebot/Dokumente/sponsoring.html" text:style-name="Internet_20_link" text:visited-style-name="Visited_20_Internet_20_Link">https://www.uni-bielefeld.de/Universitaet/Serviceangebot/Dokumente/sponsoring.html</text:a>)</text:p>
      <text:h text:style-name="Heading_20_3" text:outline-level="3"><text:bookmark-start text:name="__RefHeading___was-man-noch-beachten-sollte_7"/><text:bookmark-start text:name="was-man-noch-beachten-sollte"/>Was man noch beachten sollte<text:bookmark-end text:name="__RefHeading___was-man-noch-beachten-sollte_7"/><text:bookmark-end text:name="was-man-noch-beachten-sollte"/></text:h>
      <text:list text:style-name="List_20_1" text:continue-numbering="false">
        <text:list-item>
          <text:p text:style-name="List_20_1_Content_First"> Nachweis an Sponsor, wohin sein Sponsoring geht (z.B. Fotos während der BuFaTa ET ⇒ Vorsicht wegen Bildrechten)</text:p>
        </text:list-item>
        <text:list-item>
          <text:p text:style-name="List_20_1_Content"> Rahmenbedingungen  darlegen </text:p>
        </text:list-item>
        <text:list-item>
          <text:p text:style-name="List_20_1_Content"> Verbundenheit zur Firma ist wichtig</text:p>
        </text:list-item>
        <text:list-item>
          <text:p text:style-name="List_20_1_Content"> Firmen nicht gegeneinander ausspielen (d.h. keine direkte Konkurenzfirma einladen)</text:p>
        </text:list-item>
        <text:list-item>
          <text:p text:style-name="List_20_1_Content"> große Banner werden nicht immer als positv aufgenommen, besser wären Goodies</text:p>
        </text:list-item>
        <text:list-item>
          <text:p text:style-name="List_20_1_Content"> Sponsoren im Rahmen der Elektrotechnik wählen </text:p>
        </text:list-item>
        <text:list-item>
          <text:p text:style-name="List_20_1_Content"> gewisse werbefreie Zonen sollten erhalten bleiben </text:p>
        </text:list-item>
        <text:list-item>
          <text:p text:style-name="List_20_1_Content"> Werbung sollte nur für den gespendeten Zweck des Sponsorings erfolgen (z.B. Erstsemesterveranstaltung usw. )</text:p>
        </text:list-item>
        <text:list-item>
          <text:p text:style-name="List_20_1_Content_Last"> nicht zu viel Werbung auf einmal</text:p>
        </text:list-item>
      </text:list>
      <text:h text:style-name="Heading_20_3" text:outline-level="3"><text:bookmark-start text:name="__RefHeading___was-kann-man-sponsoren-bieten_8"/><text:bookmark-start text:name="was-kann-man-sponsoren-bieten"/>Was kann man Sponsoren bieten<text:bookmark-end text:name="__RefHeading___was-kann-man-sponsoren-bieten_8"/><text:bookmark-end text:name="was-kann-man-sponsoren-bieten"/></text:h>
      <text:list text:style-name="List_20_1" text:continue-numbering="false">
        <text:list-item>
          <text:p text:style-name="List_20_1_Content_First"> Sponsoren-Speeddating</text:p>
        </text:list-item>
        <text:list-item>
          <text:p text:style-name="List_20_1_Content"> Kennenlernen von ca. 4-5 Firmen. Studierende können Fragen stellen ähnlich wie bei einer Pressekonferenz</text:p>
        </text:list-item>
        <text:list-item>
          <text:p text:style-name="List_20_1_Content"> Bekanntheitsgrad der Firma steigern</text:p>
        </text:list-item>
        <text:list-item>
          <text:p text:style-name="List_20_1_Content_Last"> Firmenlogo auf Skripten, Studierendenhefte usw. </text:p>
        </text:list-item>
      </text:list>
      <text:h text:style-name="Heading_20_3" text:outline-level="3"><text:bookmark-start text:name="__RefHeading___was-koennen-die-firmen-uns-bieten_9"/><text:bookmark-start text:name="was-koennen-die-firmen-uns-bieten"/>Was können die Firmen uns bieten<text:bookmark-end text:name="__RefHeading___was-koennen-die-firmen-uns-bieten_9"/><text:bookmark-end text:name="was-koennen-die-firmen-uns-bieten"/></text:h>
      <text:list text:style-name="List_20_1" text:continue-numbering="false">
        <text:list-item>
          <text:p text:style-name="List_20_1_Content_First"> Jobangebote</text:p>
        </text:list-item>
        <text:list-item>
          <text:p text:style-name="List_20_1_Content"> Goodies</text:p>
        </text:list-item>
        <text:list-item>
          <text:p text:style-name="List_20_1_Content_Last"> Verkostung auf Veranstaltungen</text:p>
        </text:list-item>
      </text:list>
      <text:h text:style-name="Heading_20_3" text:outline-level="3"><text:bookmark-start text:name="__RefHeading___wie-regeln-die-universitaeten-vertraglich-sponsoring_10"/><text:bookmark-start text:name="wie-regeln-die-universitaeten-vertraglich-sponsoring"/>Wie regeln die Universitäten vertraglich Sponsoring?<text:bookmark-end text:name="__RefHeading___wie-regeln-die-universitaeten-vertraglich-sponsoring_10"/><text:bookmark-end text:name="wie-regeln-die-universitaeten-vertraglich-sponsoring"/></text:h>
      <text:list text:style-name="List_20_1" text:continue-numbering="false">
        <text:list-item>
          <text:p text:style-name="List_20_1_Content_First"> Sponsoring läuft oft über Fördervereine</text:p>
        </text:list-item>
        <text:list-item>
          <text:p text:style-name="List_20_1_Content_Last"> Wenn es keinen Förderverein gibt, wird es oft über den Asta geregelt</text:p>
        </text:list-item>
      </text:list>
      <text:h text:style-name="Heading_20_3" text:outline-level="3"><text:bookmark-start text:name="__RefHeading___wie-wird-ein-vertrag-richtig-erstellt_11"/><text:bookmark-start text:name="wie-wird-ein-vertrag-richtig-erstellt"/>Wie wird ein Vertrag richtig erstellt?<text:bookmark-end text:name="__RefHeading___wie-wird-ein-vertrag-richtig-erstellt_11"/><text:bookmark-end text:name="wie-wird-ein-vertrag-richtig-erstellt"/></text:h>
      <text:list text:style-name="List_20_1" text:continue-numbering="false">
        <text:list-item>
          <text:p text:style-name="List_20_1_Content_First"> Rahmenbedingungen sollten festgehalten werden, in denen ganz klar gesagt wird, welche Leistungen beide Vertragspartner erbringen müssen (z.B. wenn Goodies gesponsert werden, bekommt die Firma einen Logoplatz auf dem Studierendenheft)</text:p>
        </text:list-item>
        <text:list-item>
          <text:p text:style-name="List_20_1_Content"> Angemessenes Verhalten, um Firmennamen nicht zu missbrauchen</text:p>
        </text:list-item>
        <text:list-item>
          <text:p text:style-name="List_20_1_Content"> salvatorische Klausel (Was passiert wenn Teile des Vertrags nicht beachtet werden?)</text:p>
        </text:list-item>
        <text:list-item>
          <text:p text:style-name="List_20_1_Content_Last"> Es sollte eine Klausel eingefügt werden dass die Mittel nur für die Förderung der Studierendenschaft genutzt werden  und kein eigener privater Missbrauch der Fördermittel erfolgt. Die jeweiligen Fördermittel werden nur für die im Vertrag genannten Zwecke verwendet.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5T13::00:17</meta:creation-date>
    <dc:creator>Generated</dc:creator>
    <dc:date>2025-06-25T13::00:17</dc:date>
    <dc:language>en-US</dc:language>
    <meta:editing-cycles>1</meta:editing-cycles>
    <meta:editing-duration>PT0S</meta:editing-duration>
    <dc:title>arbeitskreise:sponsoring:ergebnis</dc:title>
  </office:meta>
</office:document-meta>
</file>