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sponsoring:protokoll_regensburg2016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SoSe16 <text:line-break/>
Anwesend: Anton (TH Nürnberg), Matthias (TH Nürnberg), Mathias (HS München), Christine (HS Emden/Leer), Robert (TUM), Stefan (HS Karlsruhe), Nils (RWTH Aachen)  <text:line-break/>
Leitung des AK:Matthias (HS München) <text:line-break/>
Protokoll: gemeinsam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2" text:outline-level="2"><text:bookmark-start text:name="__RefHeading___ueberlegungen-zum-sponsoring_3"/><text:bookmark-start text:name="ueberlegungen-zum-sponsoring"/>Überlegungen zum Sponsoring<text:bookmark-end text:name="__RefHeading___ueberlegungen-zum-sponsoring_3"/><text:bookmark-end text:name="ueberlegungen-zum-sponsoring"/></text:h>
      <text:p text:style-name="Text_20_body">Unterschied zwischen Spenden und Sponsoring</text:p>
      <text:list text:style-name="List_20_1" text:continue-numbering="false">
        <text:list-item>
          <text:p text:style-name="List_20_1_Content_First"> beim Sponsoring liegt idR ein Vertrag/Absprache vor, sodass eine Gegenleistung gegen Geld/Sachleistung getauscht wird</text:p>
        </text:list-item>
        <text:list-item>
          <text:p text:style-name="List_20_1_Content_Last"> Spende kann Geld- oder Sachspende ohne Gegenleistung sein</text:p>
        </text:list-item>
      </text:list>
      <text:p text:style-name="Text_20_body">Gegenleistungen für Sponsoren:</text:p>
      <text:list text:style-name="List_20_1" text:continue-numbering="false">
        <text:list-item>
          <text:p text:style-name="List_20_1_Content_First"> Personen bei Veranstaltungen vor Ort die Promotion machen (und dabei irgendwie sogar Unterstützen, bspw. Bar betreiben)</text:p>
        </text:list-item>
        <text:list-item>
          <text:p text:style-name="List_20_1_Content"> Werbeplatz (in Heft/auf Homepage)</text:p>
        </text:list-item>
        <text:list-item>
          <text:p text:style-name="List_20_1_Content_Last"> Umlauf von Promotionsartikeln</text:p>
        </text:list-item>
      </text:list>
      <text:p text:style-name="Text_20_body">Was wollen die Sponsoren eigentlich von uns?</text:p>
      <text:p text:style-name="Text_20_body">Bei größeren Spenden :</text:p>
      <text:list text:style-name="List_20_1" text:continue-numbering="false">
        <text:list-item>
          <text:p text:style-name="LastListParagraph_List_20_1_Content_First"> Erfahrungen mit bestimmten Produkten → Weiternutzung im späteren Berufsleben. Ggf. auch Verkaufsförderung.</text:p>
        </text:list-item>
      </text:list>
      <text:p text:style-name="Text_20_body">Bei Werbeplätze und kleinen Spenden:</text:p>
      <text:list text:style-name="List_20_1" text:continue-numbering="false">
        <text:list-item>
          <text:p text:style-name="List_20_1_Content_First"> Jobangebote/Kontakte/potentielle Arbeitnehmer finden</text:p>
        </text:list-item>
        <text:list-item>
          <text:p text:style-name="List_20_1_Content_Last"> Produktpromotion/Profit</text:p>
        </text:list-item>
      </text:list>
      <text:h text:style-name="Heading_20_2" text:outline-level="2"><text:bookmark-start text:name="__RefHeading___wer-kann-ein-sponsor-sein_4"/><text:bookmark-start text:name="wer-kann-ein-sponsor-sein"/>Wer kann ein Sponsor sein?<text:bookmark-end text:name="__RefHeading___wer-kann-ein-sponsor-sein_4"/><text:bookmark-end text:name="wer-kann-ein-sponsor-sein"/></text:h>
      <text:list text:style-name="List_20_1" text:continue-numbering="false">
        <text:list-item>
          <text:p text:style-name="List_20_1_Content_First"> Firmen des Fachbereichs</text:p>
        </text:list-item>
        <text:list-item>
          <text:p text:style-name="List_20_1_Content"> auch Hochschulinstitutionen (AK's, Kino,…)</text:p>
        </text:list-item>
        <text:list-item>
          <text:p text:style-name="List_20_1_Content"> Privatpersonen (Alumni), regionale/lokale Gewerbe</text:p>
        </text:list-item>
        <text:list-item>
          <text:p text:style-name="List_20_1_Content_Last"> Professoren</text:p>
        </text:list-item>
      </text:list>
      <text:h text:style-name="Heading_20_2" text:outline-level="2"><text:bookmark-start text:name="__RefHeading___wie-kommen-wir-an-sponsoren_5"/><text:bookmark-start text:name="wie-kommen-wir-an-sponsoren"/>Wie kommen wir an Sponsoren?<text:bookmark-end text:name="__RefHeading___wie-kommen-wir-an-sponsoren_5"/><text:bookmark-end text:name="wie-kommen-wir-an-sponsoren"/></text:h>
      <text:p text:style-name="Text_20_body">Für den Fachbereich:</text:p>
      <text:list text:style-name="List_20_1" text:continue-numbering="false">
        <text:list-item>
          <text:p text:style-name="List_20_1_Content_First"> persönlicher Kontakt ist immer besser</text:p>
        </text:list-item>
        <text:list-item>
          <text:p text:style-name="List_20_1_Content"> Infosheet für Sponsoren mit Beschreibung</text:p>
        </text:list-item>
        <text:list-item>
          <text:p text:style-name="List_20_1_Content"> Über Professoren/alte Firmenkontakte</text:p>
        </text:list-item>
        <text:list-item>
          <text:p text:style-name="List_20_1_Content"> Werkstudenten in ihren eigenen Firmen</text:p>
        </text:list-item>
        <text:list-item>
          <text:p text:style-name="List_20_1_Content"> über VDE</text:p>
        </text:list-item>
        <text:list-item>
          <text:p text:style-name="List_20_1_Content"> Sponsoringkatalog erstellen (Auflistung Sponsorenmöglichkeiten, Platinsponsor,…) (Bei Fragen an die TU München)</text:p>
        </text:list-item>
        <text:list-item>
          <text:p text:style-name="List_20_1_Content"> Die Summe von Sponsoren müssen nicht vor anderen dargestellt werden</text:p>
        </text:list-item>
        <text:list-item>
          <text:p text:style-name="List_20_1_Content_Last"> ZEIT MIT EINPLANEN!</text:p>
        </text:list-item>
      </text:list>
      <text:p text:style-name="Text_20_body">  Für Partys, etc…:</text:p>
      <text:list text:style-name="List_20_1" text:continue-numbering="false">
        <text:list-item>
          <text:p text:style-name="List_20_1_Content_First"> Brauereien → Großeinkauf mit Sonderrabatt, am besten persönlich raushandeln</text:p>
        </text:list-item>
        <text:list-item>
          <text:p text:style-name="List_20_1_Content_Last"> RedBull zu Sponsorenvertretern Kontakt aufnehmen    </text:p>
        </text:list-item>
      </text:list>
      <text:p text:style-name="Text_20_body">ehemalige Studenten/Partner</text:p>
      <text:list text:style-name="List_20_1" text:continue-numbering="false">
        <text:list-item>
          <text:p text:style-name="LastListParagraph_List_20_1_Content_First"> 1. Möglichkeit: z.B. (Getränke)rechnung von denen zahlen lassen</text:p>
        </text:list-item>
      </text:list>
      <text:h text:style-name="Heading_20_2" text:outline-level="2"><text:bookmark-start text:name="__RefHeading___was-kann-ich-den-sponsoren-bieten_6"/><text:bookmark-start text:name="was-kann-ich-den-sponsoren-bieten"/>Was kann ich den Sponsoren bieten?<text:bookmark-end text:name="__RefHeading___was-kann-ich-den-sponsoren-bieten_6"/><text:bookmark-end text:name="was-kann-ich-den-sponsoren-bieten"/></text:h>
      <text:list text:style-name="List_20_1" text:continue-numbering="false">
        <text:list-item>
          <text:p text:style-name="List_20_1_Content_First"> Möglichkeiten Flyer, Plakate, etc. regelmäßig, unabhängig von Sponsoring anbieten</text:p>
        </text:list-item>
        <text:list-item>
          <text:p text:style-name="List_20_1_Content"> Personen bei Veranstaltungen vor Ort die Promotion machen (und dabei irgendwie sogar unterstützen, bspw. Bar betreiben)</text:p>
        </text:list-item>
        <text:list-item>
          <text:p text:style-name="List_20_1_Content"> Werbeplatz (in Heft/auf Homepage)</text:p>
        </text:list-item>
        <text:list-item>
          <text:p text:style-name="List_20_1_Content"> Umlauf von Promotionsartikeln</text:p>
        </text:list-item>
        <text:list-item>
          <text:p text:style-name="List_20_1_Content_Last"> Speed-Dating</text:p>
        </text:list-item>
      </text:list>
      <text:h text:style-name="Heading_20_2" text:outline-level="2"><text:bookmark-start text:name="__RefHeading___umgang-mit-sponsoren_7"/><text:bookmark-start text:name="umgang-mit-sponsoren"/>Umgang mit Sponsoren<text:bookmark-end text:name="__RefHeading___umgang-mit-sponsoren_7"/><text:bookmark-end text:name="umgang-mit-sponsoren"/></text:h>
      <text:list text:style-name="List_20_1" text:continue-numbering="false">
        <text:list-item>
          <text:p text:style-name="List_20_1_Content_First"> nicht in die Karten schauen lassen</text:p>
        </text:list-item>
        <text:list-item>
          <text:p text:style-name="List_20_1_Content_Last"> diskrete (Kosten-) Vorschläge machen</text:p>
        </text:list-item>
      </text:list>
      <text:h text:style-name="Heading_20_2" text:outline-level="2"><text:bookmark-start text:name="__RefHeading___wichtigzu-beachten_8"/><text:bookmark-start text:name="wichtigzu-beachten"/>Wichtig: Zu beachten!<text:bookmark-end text:name="__RefHeading___wichtigzu-beachten_8"/><text:bookmark-end text:name="wichtigzu-beachten"/></text:h>
      <text:p text:style-name="Text_20_body">Für Veranstaltungen an Universitäten, deren Richtlinien beachten (falls vorhanden - bsp.: Universität Bielefeld: <text:a xlink:type="simple" xlink:href="https://www.uni-bielefeld.de/Universitaet/Serviceangebot/Dokumente/sponsoring.html" text:style-name="Internet_20_link" text:visited-style-name="Visited_20_Internet_20_Link">https://www.uni-bielefeld.de/Universitaet/Serviceangebot/Dokumente/sponsoring.html</text:a>)</text:p>
      <text:h text:style-name="Heading_20_2" text:outline-level="2"><text:bookmark-start text:name="__RefHeading___ende_9"/><text:bookmark-start text:name="ende"/>Ende<text:bookmark-end text:name="__RefHeading___ende_9"/><text:bookmark-end text:name="ende"/></text:h>
      <text:p text:style-name="Text_20_body">Beginn: 15:00 Uhr<text:line-break/>
Ende:  Uhr <text:line-break/>
Der AK ist ferti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7T00::04:54</meta:creation-date>
    <dc:creator>Generated</dc:creator>
    <dc:date>2026-08-07T00::04:54</dc:date>
    <dc:language>en-US</dc:language>
    <meta:editing-cycles>1</meta:editing-cycles>
    <meta:editing-duration>PT0S</meta:editing-duration>
    <dc:title>arbeitskreise:sponsoring:protokoll_regensburg2016</dc:title>
  </office:meta>
</office:document-meta>
</file>