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ponsoring:protokoll_regensburg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6 <text:line-break/>
Anwesend: Anton (TH Nürnberg), Matthias (TH Nürnberg), Mathias (HS München), Christine (HS Emden/Leer), Robert (TUM), Stefan (HS Karlsruhe), Nils (RWTH Aachen)  <text:line-break/>
Leitung des AK:Matthias (HS München) <text:line-break/>
Protokoll: gemeinsam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eberlegungen-zum-sponsoring_3"/><text:bookmark-start text:name="ueberlegungen-zum-sponsoring"/>Überlegungen zum Sponsoring<text:bookmark-end text:name="__RefHeading___ueberlegungen-zum-sponsoring_3"/><text:bookmark-end text:name="ueberlegungen-zum-sponsoring"/></text:h>
      <text:p text:style-name="Text_20_body">Unterschied zwischen Spenden und Sponsoring</text:p>
      <text:list text:style-name="List_20_1" text:continue-numbering="false">
        <text:list-item>
          <text:p text:style-name="List_20_1_Content_First"> beim Sponsoring liegt idR ein Vertrag/Absprache vor, sodass eine Gegenleistung gegen Geld/Sachleistung getauscht wird</text:p>
        </text:list-item>
        <text:list-item>
          <text:p text:style-name="List_20_1_Content_Last"> Spende kann Geld- oder Sachspende ohne Gegenleistung sein</text:p>
        </text:list-item>
      </text:list>
      <text:p text:style-name="Text_20_body">Gegenleistungen für Sponsoren:</text:p>
      <text:list text:style-name="List_20_1" text:continue-numbering="false">
        <text:list-item>
          <text:p text:style-name="List_20_1_Content_First"> Personen bei Veranstaltungen vor Ort die Promotion machen (und dabei irgendwie sogar Unterstützen, bspw. Bar betreiben)</text:p>
        </text:list-item>
        <text:list-item>
          <text:p text:style-name="List_20_1_Content"> Werbeplatz (in Heft/auf Homepage)</text:p>
        </text:list-item>
        <text:list-item>
          <text:p text:style-name="List_20_1_Content"> Umlauf von Promotionartikeln</text:p>
        </text:list-item>
        <text:list-item/>
      </text:list>
      <text:p text:style-name="Text_20_body">Was wollen die Sponsoren eigentlich von uns?</text:p>
      <text:p text:style-name="Text_20_body">Bei größeren Spenden :</text:p>
      <text:list text:style-name="List_20_1" text:continue-numbering="false">
        <text:list-item>
          <text:p text:style-name="LastListParagraph_List_20_1_Content_First"> Erfahrungen mit bestimmten Produkten → Weiternutzung im späteren Berufsleben. Ggf. auch Verkaufsförderung.</text:p>
        </text:list-item>
      </text:list>
      <text:p text:style-name="Text_20_body">Bei Werbeplätze und kleine Spenden:</text:p>
      <text:list text:style-name="List_20_1" text:continue-numbering="false">
        <text:list-item>
          <text:p text:style-name="List_20_1_Content_First"> Jobangebote/Kontakte/potentielle Arbeitnehmer finden</text:p>
        </text:list-item>
        <text:list-item>
          <text:p text:style-name="List_20_1_Content_Last"> Produktpromotion/Profit</text:p>
        </text:list-item>
      </text:list>
      <text:h text:style-name="Heading_20_2" text:outline-level="2"><text:bookmark-start text:name="__RefHeading___wie-kommen-wir-an-sponsoren_4"/><text:bookmark-start text:name="wie-kommen-wir-an-sponsoren"/>Wie kommen wir an Sponsoren?<text:bookmark-end text:name="__RefHeading___wie-kommen-wir-an-sponsoren_4"/><text:bookmark-end text:name="wie-kommen-wir-an-sponsoren"/></text:h>
      <text:list text:style-name="List_20_1" text:continue-numbering="false">
        <text:list-item>
          <text:p text:style-name="List_20_1_Content_First"> Firmen des Fachbereichs</text:p>
        </text:list-item>
        <text:list-item>
          <text:p text:style-name="List_20_1_Content"> auch Hochschulinstituionen (AK's, Kino,…)</text:p>
        </text:list-item>
        <text:list-item/>
      </text:list>
      <text:h text:style-name="Heading_20_2" text:outline-level="2"><text:bookmark-start text:name="__RefHeading___wie-kommen-wir-an-sponsoren_5"/><text:bookmark-start text:name="wie-kommen-wir-an-sponsoren1"/>Wie kommen wir an Sponsoren?<text:bookmark-end text:name="__RefHeading___wie-kommen-wir-an-sponsoren_5"/><text:bookmark-end text:name="wie-kommen-wir-an-sponsoren1"/></text:h>
      <text:p text:style-name="Text_20_body">Für den Fachbereich:</text:p>
      <text:list text:style-name="List_20_1" text:continue-numbering="false">
        <text:list-item>
          <text:p text:style-name="List_20_1_Content_First"> persönlicher Kontakt ist immer besser</text:p>
        </text:list-item>
        <text:list-item>
          <text:p text:style-name="List_20_1_Content"> Infosheet für Sponsoren mit Beschreibung</text:p>
        </text:list-item>
        <text:list-item>
          <text:p text:style-name="List_20_1_Content"> Über Professoren/alte Firmenkontakte</text:p>
        </text:list-item>
        <text:list-item>
          <text:p text:style-name="List_20_1_Content"> Werkstudenten in ihren eigenen Firmen</text:p>
        </text:list-item>
        <text:list-item>
          <text:p text:style-name="List_20_1_Content"> über VDE</text:p>
        </text:list-item>
        <text:list-item>
          <text:p text:style-name="List_20_1_Content"> Sponsoringkatalog erstellen (Auflistung Sponsorenmöglichkeiten, Patinsponsor,…) (Bei Fragen an die TU München)</text:p>
        </text:list-item>
        <text:list-item>
          <text:p text:style-name="List_20_1_Content"> Die Summe von Sponsoren müssen nich vor anderen Dargestellt werden</text:p>
        </text:list-item>
        <text:list-item>
          <text:p text:style-name="List_20_1_Content_Last"> ZEIT MIT EINPLANEN!</text:p>
        </text:list-item>
      </text:list>
      <text:p text:style-name="Text_20_body">  Für Partys, etc…:</text:p>
      <text:list text:style-name="List_20_1" text:continue-numbering="false">
        <text:list-item>
          <text:p text:style-name="List_20_1_Content_First"> Brauerein → Großeinkauf mit Sonderrabatt, am besten persönlich raushandeln)</text:p>
        </text:list-item>
        <text:list-item>
          <text:p text:style-name="List_20_1_Content_Last"> RedBull zu Sponsorenvertretern Kontakt aufnehm    </text:p>
        </text:list-item>
      </text:list>
      <text:p text:style-name="Text_20_body">ehemalige Studenten/Partner</text:p>
      <text:list text:style-name="List_20_1" text:continue-numbering="false">
        <text:list-item>
          <text:p text:style-name="LastListParagraph_List_20_1_Content_First"> 1. Möglichkeit: z.B. (Getränke)rechnung von denen Zahlen lassen</text:p>
        </text:list-item>
      </text:list>
      <text:h text:style-name="Heading_20_2" text:outline-level="2"><text:bookmark-start text:name="__RefHeading___was-kann-ich-den-sponsoren-bieten_6"/><text:bookmark-start text:name="was-kann-ich-den-sponsoren-bieten"/>Was kann ich den Sponsoren bieten<text:bookmark-end text:name="__RefHeading___was-kann-ich-den-sponsoren-bieten_6"/><text:bookmark-end text:name="was-kann-ich-den-sponsoren-bieten"/></text:h>
      <text:list text:style-name="List_20_1" text:continue-numbering="false">
        <text:list-item>
          <text:p text:style-name="List_20_1_Content_First">Möglickeiten Flyer, Plakate, etc regelmäßig, unabhängig von Sponsoring anbieten</text:p>
        </text:list-item>
        <text:list-item/>
      </text:list>
      <text:h text:style-name="Heading_20_2" text:outline-level="2"><text:bookmark-start text:name="__RefHeading___umgang-mit-sponsoren_7"/><text:bookmark-start text:name="umgang-mit-sponsoren"/>Umgang mit Sponsoren<text:bookmark-end text:name="__RefHeading___umgang-mit-sponsoren_7"/><text:bookmark-end text:name="umgang-mit-sponsoren"/></text:h>
      <text:p text:style-name="Text_20_body">*nicht in die Karten schauen lassen
*diskrete (Kosten-) Vorschläge machen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5:00 Uhr<text:line-break/>
Ende: 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0::11:25</meta:creation-date>
    <dc:creator>Generated</dc:creator>
    <dc:date>2025-06-26T00::11:25</dc:date>
    <dc:language>en-US</dc:language>
    <meta:editing-cycles>1</meta:editing-cycles>
    <meta:editing-duration>PT0S</meta:editing-duration>
    <dc:title>arbeitskreise:sponsoring:protokoll_regensburg2016</dc:title>
  </office:meta>
</office:document-meta>
</file>